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RobotoDraft, Helvetica, Arial, sans-serif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font-style="italic" officeooo:paragraph-rsid="000d759f" style:font-size-asian="10pt" style:font-style-asian="italic" style:font-name-complex="Arial1" style:font-size-complex="10pt"/>
    </style:style>
    <style:style style:name="P2" style:family="paragraph" style:parent-style-name="Standard">
      <style:paragraph-properties fo:margin-left="0.75cm" fo:margin-right="0cm" fo:margin-top="0.212cm" fo:margin-bottom="0cm" style:contextual-spacing="true" fo:text-align="justify" style:justify-single-word="false" fo:text-indent="-0.75cm" style:auto-text-indent="false"/>
      <style:text-properties style:use-window-font-color="true" loext:opacity="0%" style:font-name="Arial1" fo:font-size="10pt" officeooo:paragraph-rsid="0010c439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0d759f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d759f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d759f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105e10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size="14pt" style:text-underline-style="none" fo:font-weight="bold" officeooo:paragraph-rsid="000d759f" style:font-size-asian="14pt" style:font-weight-asian="bold" style:font-name-complex="Arial1" style:font-size-complex="14pt"/>
    </style:style>
    <style:style style:name="P8" style:family="paragraph" style:parent-style-name="Standard">
      <style:paragraph-properties fo:margin-top="0.282cm" fo:margin-bottom="0cm" style:contextual-spacing="false" fo:text-align="start" style:justify-single-word="false" fo:padding-left="0.141cm" fo:padding-right="0.141cm" fo:padding-top="0.035cm" fo:padding-bottom="0.035cm" fo:border="1.5pt solid #000000"/>
      <style:text-properties style:font-name="Arial1" fo:font-size="11pt" officeooo:paragraph-rsid="000d759f" style:font-size-asian="11pt" style:font-name-complex="Arial1"/>
    </style:style>
    <style:style style:name="P9" style:family="paragraph" style:parent-style-name="Standard">
      <style:paragraph-properties fo:margin-left="0.75cm" fo:margin-right="0cm" fo:margin-top="0.212cm" fo:margin-bottom="0cm" style:contextual-spacing="true" fo:text-align="justify" style:justify-single-word="false" fo:text-indent="-0.75cm" style:auto-text-indent="false"/>
      <style:text-properties style:font-name="Arial1" fo:font-size="11pt" officeooo:paragraph-rsid="000d759f" style:font-size-asian="11pt" style:font-name-complex="Arial1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fo:font-size="12pt" officeooo:paragraph-rsid="000d759f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6pt" officeooo:rsid="00204d70" officeooo:paragraph-rsid="000d759f" style:font-size-asian="16pt" style:font-size-complex="16pt"/>
    </style:style>
    <style:style style:name="P12" style:family="paragraph" style:parent-style-name="List_20_Paragraph">
      <style:paragraph-properties fo:margin-left="0.75cm" fo:margin-right="0cm" fo:margin-top="0.212cm" fo:margin-bottom="0cm" style:contextual-spacing="true" fo:text-align="start" style:justify-single-word="false" fo:text-indent="-0.75cm" style:auto-text-indent="false" fo:padding-left="0.141cm" fo:padding-right="0.141cm" fo:padding-top="0.035cm" fo:padding-bottom="0.035cm" fo:border="1.5pt solid #000000"/>
      <style:text-properties officeooo:paragraph-rsid="000d759f"/>
    </style:style>
    <style:style style:name="P13" style:family="paragraph" style:parent-style-name="Standard">
      <style:paragraph-properties fo:margin-top="0.282cm" fo:margin-bottom="0cm" style:contextual-spacing="false" fo:text-align="start" style:justify-single-word="false" fo:padding-left="0.141cm" fo:padding-right="0.141cm" fo:padding-top="0.035cm" fo:padding-bottom="0.035cm" fo:border="1.5pt solid #000000"/>
      <style:text-properties officeooo:paragraph-rsid="000d759f"/>
    </style:style>
    <style:style style:name="P14" style:family="paragraph" style:parent-style-name="List_20_Paragraph">
      <style:paragraph-properties fo:margin-left="0.75cm" fo:margin-right="0cm" fo:margin-top="0.212cm" fo:margin-bottom="0cm" style:contextual-spacing="true" fo:text-align="start" style:justify-single-word="false" fo:text-indent="-0.75cm" style:auto-text-indent="false" fo:padding-left="0.141cm" fo:padding-right="0.141cm" fo:padding-top="0.035cm" fo:padding-bottom="0.035cm" fo:border="1.5pt solid #000000"/>
      <style:text-properties fo:color="#0000ff" loext:opacity="100%" officeooo:paragraph-rsid="000d759f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ff" loext:opacity="100%" style:font-name="Arial1" fo:font-size="14pt" style:text-underline-style="none" fo:font-weight="bold" officeooo:paragraph-rsid="000d759f" style:font-size-asian="14pt" style:font-weight-asian="bold" style:font-name-complex="Arial1" style:font-size-complex="14pt"/>
    </style:style>
    <style:style style:name="P16" style:family="paragraph" style:parent-style-name="Standard">
      <style:paragraph-properties fo:margin-left="0.75cm" fo:margin-right="0cm" fo:margin-top="0.212cm" fo:margin-bottom="0cm" style:contextual-spacing="true" fo:text-align="justify" style:justify-single-word="false" fo:text-indent="-0.75cm" style:auto-text-indent="false"/>
      <style:text-properties fo:color="#0000ff" loext:opacity="100%" style:font-name="Arial1" fo:font-size="11pt" officeooo:paragraph-rsid="00105e10" style:font-size-asian="11pt" style:font-name-complex="Arial1"/>
    </style:style>
    <style:style style:name="P17" style:family="paragraph" style:parent-style-name="Standard">
      <style:paragraph-properties fo:margin-left="0.75cm" fo:margin-right="0cm" fo:margin-top="0.212cm" fo:margin-bottom="0cm" style:contextual-spacing="true" fo:text-align="justify" style:justify-single-word="false" fo:text-indent="-0.75cm" style:auto-text-indent="false"/>
      <style:text-properties fo:color="#0000ff" loext:opacity="100%" style:font-name="Arial1" fo:font-size="10pt" officeooo:paragraph-rsid="0010c439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ff" loext:opacity="100%" officeooo:paragraph-rsid="00105e10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color="#0000ff" loext:opacity="100%" style:font-name="Calibri" fo:font-size="12pt" officeooo:rsid="00204d70" officeooo:paragraph-rsid="000d759f" style:font-size-asian="12pt" style:font-size-complex="12pt"/>
    </style:style>
    <style:style style:name="P20" style:family="paragraph" style:parent-style-name="Standard">
      <style:paragraph-properties fo:margin-left="0.75cm" fo:margin-right="0cm" fo:margin-top="0.212cm" fo:margin-bottom="0cm" style:contextual-spacing="true" fo:text-align="justify" style:justify-single-word="false" fo:text-indent="-0.75cm" style:auto-text-indent="false"/>
      <style:text-properties fo:color="#0000ff" loext:opacity="100%" style:font-name="Calibri" fo:font-size="12pt" officeooo:paragraph-rsid="000d759f" style:font-size-asian="12pt" style:font-name-complex="Arial1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6pt" fo:font-weight="bold" officeooo:paragraph-rsid="000d759f" style:font-size-asian="16pt" style:font-weight-asian="bold" style:font-name-complex="Arial1"/>
    </style:style>
    <style:style style:name="P22" style:family="paragraph" style:parent-style-name="Standard">
      <style:paragraph-properties fo:margin-left="0.75cm" fo:margin-right="0cm" fo:margin-top="0.212cm" fo:margin-bottom="0cm" style:contextual-spacing="true" fo:text-align="justify" style:justify-single-word="false" fo:text-indent="-0.75cm" style:auto-text-indent="false"/>
      <style:text-properties fo:color="#0000ff" loext:opacity="100%" style:font-name="Arial1" fo:font-size="11pt" fo:language="uk" fo:country="UA" officeooo:paragraph-rsid="00105e10" style:font-size-asian="11pt" style:font-name-complex="Arial1"/>
    </style:style>
    <style:style style:name="P23" style:family="paragraph" style:parent-style-name="Standard">
      <style:paragraph-properties fo:margin-left="0.75cm" fo:margin-right="0cm" fo:margin-top="0.212cm" fo:margin-bottom="0cm" style:contextual-spacing="true" fo:text-align="justify" style:justify-single-word="false" fo:text-indent="-0.75cm" style:auto-text-indent="false"/>
      <style:text-properties fo:color="#0000ff" loext:opacity="100%" style:font-name="Arial1" fo:font-size="10pt" fo:language="uk" fo:country="UA" fo:font-style="italic" officeooo:paragraph-rsid="0010c439" style:font-size-asian="10pt" style:font-style-asian="italic" style:font-name-complex="Arial1" style:font-size-complex="10pt"/>
    </style:style>
    <style:style style:name="P24" style:family="paragraph" style:parent-style-name="Standard">
      <style:paragraph-properties fo:margin-left="0.75cm" fo:margin-right="0cm" fo:margin-top="0.212cm" fo:margin-bottom="0cm" style:contextual-spacing="true" fo:text-align="justify" style:justify-single-word="false" fo:text-indent="-0.75cm" style:auto-text-indent="false"/>
      <style:text-properties fo:font-variant="normal" fo:text-transform="none" fo:color="#0000ff" loext:opacity="100%" style:font-name="Arial1" fo:font-size="11pt" fo:letter-spacing="normal" fo:language="uk" fo:country="UA" officeooo:paragraph-rsid="00105e10" style:font-size-asian="11pt" style:font-name-complex="Arial1"/>
    </style:style>
    <style:style style:name="P25" style:family="paragraph" style:parent-style-name="Standard">
      <style:paragraph-properties fo:margin-left="0.75cm" fo:margin-right="0cm" fo:margin-top="0.212cm" fo:margin-bottom="0cm" style:contextual-spacing="true" fo:text-align="justify" style:justify-single-word="false" fo:text-indent="-0.75cm" style:auto-text-indent="false"/>
      <style:text-properties style:use-window-font-color="true" loext:opacity="0%" style:font-name="Arial1" fo:font-size="10pt" fo:font-style="italic" officeooo:paragraph-rsid="0010c439" style:font-size-asian="10pt" style:font-style-asian="italic" style:font-name-complex="Arial1" style:font-size-complex="10pt"/>
    </style:style>
    <style:style style:name="P26" style:family="paragraph" style:parent-style-name="List_20_Paragraph">
      <style:paragraph-properties fo:text-align="justify" style:justify-single-word="false"/>
      <style:text-properties style:use-window-font-color="true" loext:opacity="0%" style:font-name="Arial1" fo:font-size="6pt" fo:font-style="italic" fo:font-weight="bold" officeooo:paragraph-rsid="000d759f" style:font-size-asian="6pt" style:font-style-asian="italic" style:font-weight-asian="bold" style:font-name-complex="Arial1" style:font-size-complex="6pt"/>
    </style:style>
    <style:style style:name="P27" style:family="paragraph" style:parent-style-name="List_20_Paragraph">
      <style:paragraph-properties fo:text-align="justify" style:justify-single-word="false"/>
      <style:text-properties style:use-window-font-color="true" loext:opacity="0%" style:font-name="Arial1" fo:font-size="10pt" fo:font-style="italic" fo:font-weight="bold" officeooo:paragraph-rsid="000d759f" style:font-size-asian="10pt" style:font-style-asian="italic" style:font-weight-asian="bold" style:font-name-complex="Arial1" style:font-size-complex="10pt"/>
    </style:style>
    <style:style style:name="T1" style:family="text">
      <style:text-properties style:font-name="Arial1" fo:font-size="16pt" fo:font-weight="bold" style:font-size-asian="16pt" style:font-weight-asian="bold" style:font-name-complex="Arial1"/>
    </style:style>
    <style:style style:name="T2" style:family="text">
      <style:text-properties style:font-name="Arial1" fo:font-size="16pt" style:font-size-asian="16pt" style:font-name-complex="Arial1"/>
    </style:style>
    <style:style style:name="T3" style:family="text">
      <style:text-properties style:font-name="Arial1" fo:font-size="11pt" style:font-size-asian="11pt" style:font-name-complex="Arial1"/>
    </style:style>
    <style:style style:name="T4" style:family="text">
      <style:text-properties style:font-name="Arial1" fo:font-size="11pt" fo:font-style="italic" style:font-size-asian="11pt" style:font-style-asian="italic" style:font-name-complex="Arial1"/>
    </style:style>
    <style:style style:name="T5" style:family="text">
      <style:text-properties style:font-name="Arial1" fo:font-size="11pt" fo:font-style="italic" style:font-size-asian="11pt" style:font-style-asian="italic" style:font-name-complex="Arial1" style:font-style-complex="italic"/>
    </style:style>
    <style:style style:name="T6" style:family="text"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1"/>
    </style:style>
    <style:style style:name="T7" style:family="text">
      <style:text-properties style:font-name="Arial1" fo:font-size="11pt" fo:font-style="italic" fo:font-weight="bold" style:font-size-asian="11pt" style:font-style-asian="italic" style:font-weight-asian="bold" style:font-name-complex="Arial1"/>
    </style:style>
    <style:style style:name="T8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/>
    </style:style>
    <style:style style:name="T9" style:family="text">
      <style:text-properties style:font-name="Arial1" fo:font-size="11pt" style:text-underline-style="solid" style:text-underline-width="auto" style:text-underline-color="font-color" style:font-size-asian="11pt" style:font-name-complex="Arial1"/>
    </style:style>
    <style:style style:name="T10" style:family="text">
      <style:text-properties style:font-name="Arial1" fo:font-size="11pt" fo:font-weight="bold" style:font-size-asian="11pt" style:font-weight-asian="bold" style:font-name-complex="Arial1"/>
    </style:style>
    <style:style style:name="T11" style:family="text">
      <style:text-properties style:font-name="Arial1" fo:font-size="11pt" fo:language="uk" fo:country="UA" style:font-size-asian="11pt" style:font-name-complex="Arial1"/>
    </style:style>
    <style:style style:name="T12" style:family="text"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T13" style:family="text">
      <style:text-properties style:font-name="Arial1" fo:font-size="8pt" fo:font-style="italic" officeooo:rsid="000d759f" style:font-size-asian="8pt" style:font-style-asian="italic" style:font-name-complex="Arial1" style:font-size-complex="8pt" style:font-style-complex="italic"/>
    </style:style>
    <style:style style:name="T14" style:family="text">
      <style:text-properties style:font-name="Arial1" fo:font-size="8pt" style:font-size-asian="8pt" style:font-name-complex="Arial1" style:font-size-complex="9pt"/>
    </style:style>
    <style:style style:name="T15" style:family="text">
      <style:text-properties style:font-name="Arial1" fo:font-size="30pt" fo:font-weight="bold" style:font-size-asian="30pt" style:font-weight-asian="bold" style:font-name-complex="Arial1" style:font-size-complex="30pt"/>
    </style:style>
    <style:style style:name="T16" style:family="text">
      <style:text-properties style:font-name="Arial1" fo:font-size="30pt" fo:font-weight="bold" style:font-name-asian="Arial1" style:font-size-asian="30pt" style:font-weight-asian="bold" style:font-name-complex="Arial1" style:font-size-complex="30pt"/>
    </style:style>
    <style:style style:name="T17" style:family="text">
      <style:text-properties style:font-name="Arial1" fo:font-size="9pt" fo:font-style="italic" style:font-size-asian="9pt" style:font-style-asian="italic" style:font-name-complex="Arial1"/>
    </style:style>
    <style:style style:name="T18" style:family="text">
      <style:text-properties style:font-name="Arial1" fo:font-size="9pt" fo:font-style="italic" style:text-underline-style="solid" style:text-underline-width="auto" style:text-underline-color="font-color" style:font-size-asian="9pt" style:font-style-asian="italic" style:font-name-complex="Arial1"/>
    </style:style>
    <style:style style:name="T19" style:family="text">
      <style:text-properties style:font-name="Arial1" fo:font-size="12pt" fo:font-style="italic" fo:font-weight="bold" style:font-size-asian="12pt" style:font-style-asian="italic" style:font-weight-asian="bold" style:font-name-complex="Arial1" style:font-size-complex="12pt" style:font-weight-complex="bold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language="uk" fo:country="UA"/>
    </style:style>
    <style:style style:name="T23" style:family="text">
      <style:text-properties fo:language="uk" fo:country="UA" fo:font-style="italic" style:font-style-asian="italic"/>
    </style:style>
    <style:style style:name="T24" style:family="text">
      <style:text-properties fo:font-variant="normal" fo:text-transform="none" fo:color="#000000" loext:opacity="100%" style:font-name="Arial1" fo:font-size="11pt" fo:letter-spacing="normal" style:font-size-asian="11pt" style:font-name-complex="Arial1"/>
    </style:style>
    <style:style style:name="T25" style:family="text">
      <style:text-properties fo:font-variant="normal" fo:text-transform="none" fo:letter-spacing="normal"/>
    </style:style>
    <style:style style:name="T26" style:family="text">
      <style:text-properties fo:font-variant="normal" fo:text-transform="none" fo:letter-spacing="normal" fo:font-style="normal" fo:font-weight="normal"/>
    </style:style>
    <style:style style:name="T27" style:family="text">
      <style:text-properties fo:font-variant="normal" fo:text-transform="none" fo:letter-spacing="normal" fo:font-style="italic" style:font-style-asian="italic"/>
    </style:style>
    <style:style style:name="T28" style:family="text">
      <style:text-properties fo:font-variant="normal" fo:text-transform="none" style:font-name="Arial1" fo:font-size="11pt" fo:letter-spacing="normal" style:font-size-asian="11pt" style:font-name-complex="Arial1"/>
    </style:style>
    <style:style style:name="T29" style:family="text">
      <style:text-properties fo:font-variant="normal" fo:text-transform="none" fo:color="#0000ff" loext:opacity="100%" style:font-name="Arial1" fo:font-size="11pt" fo:letter-spacing="normal" style:font-size-asian="11pt" style:font-name-complex="Arial1"/>
    </style:style>
    <style:style style:name="T30" style:family="text">
      <style:text-properties fo:font-variant="normal" fo:text-transform="none" fo:color="#0000ff" loext:opacity="100%" style:font-name="Arial1" fo:font-size="9pt" fo:letter-spacing="normal" fo:font-style="italic" style:font-size-asian="9pt" style:font-style-asian="italic" style:font-name-complex="Arial1"/>
    </style:style>
    <style:style style:name="T31" style:family="text">
      <style:text-properties fo:color="#0000ff" loext:opacity="100%" style:font-name="Arial1" fo:font-size="11pt" fo:language="uk" fo:country="UA" style:font-size-asian="11pt" style:font-name-complex="Arial1"/>
    </style:style>
    <style:style style:name="T32" style:family="text">
      <style:text-properties fo:color="#0000ff" loext:opacity="100%" style:font-name="Arial1" fo:font-size="11pt" fo:language="uk" fo:country="UA" fo:font-weight="bold" style:font-size-asian="11pt" style:font-weight-asian="bold" style:font-name-complex="Arial1" style:font-weight-complex="bold"/>
    </style:style>
    <style:style style:name="T33" style:family="text">
      <style:text-properties fo:color="#0000ff" loext:opacity="100%" style:font-name="Arial1" fo:font-size="9pt" fo:language="uk" fo:country="UA" fo:font-style="italic" style:font-size-asian="9pt" style:font-style-asian="italic" style:font-name-complex="Arial1"/>
    </style:style>
    <style:style style:name="T34" style:family="text">
      <style:text-properties fo:color="#0000ff" loext:opacity="100%" style:font-name="Arial1" fo:font-size="12pt" fo:language="uk" fo:country="UA" fo:font-style="italic" fo:font-weight="bold" style:font-size-asian="12pt" style:font-style-asian="italic" style:font-weight-asian="bold" style:font-name-complex="Arial1" style:font-size-complex="12pt" style:font-weight-complex="bold"/>
    </style:style>
    <style:style style:name="T35" style:family="text">
      <style:text-properties fo:font-size="14pt" fo:language="uk" fo:country="UA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formace / Svolení / Souhlas</text:p>
      <text:p text:style-name="P7">v souvislosti s fotografiemi a videem</text:p>
      <text:p text:style-name="P15"><text:span text:style-name="T22">Інформація / Дозволи / Згода у зв'язку з фотографією та відео</text:span><text:span text:style-name="T25"> </text:span></text:p>
      <text:p text:style-name="P11">Mateřská škola Libina, okres Šumperk, příspěvková organizace, </text:p>
      <text:p text:style-name="P11">IČO: 70991120</text:p>
      <text:p text:style-name="P19">Libina 211, 788 05 Libina </text:p>
      <text:p text:style-name="P19"><text:span text:style-name="T22">Лібінський дитячий садок Шумперкського району, додаткова організація, IČO: 70991120 Лібіна 211, 788 05 Лібіна</text:span><text:span text:style-name="T25"> </text:span></text:p>
      <text:p text:style-name="P10"/>
      <text:p text:style-name="P4"><text:span text:style-name="T1">informuje</text:span><text:span text:style-name="T2"> </text:span><text:span text:style-name="T3">zákonné zástupce dítěte / žáka / žákyně, že běžně pořizuje ilustrativní fotografie / video ze školních akcí, ze kterých není možn</text:span><text:bookmark text:name="_GoBack"/><text:span text:style-name="T3">é určit totožnost dětí / žáků. Jedná se například o celkové fotografie a záběry ze třídy (tzv. momentky z akce), kde nejsou děti / žáci zobrazeny s podrobnějším portrétem. Případně se uvádí </text:span><text:span text:style-name="T4">pouze </text:span><text:span text:style-name="T6">křestní jméno</text:span><text:span text:style-name="T3"> (</text:span><text:span text:style-name="T4">tj. nejde o zachycení podoby ve smyslu § 84 občanského zákoníku a nevyžaduje se tak svolení ani souhlas.)</text:span></text:p>
      <text:p text:style-name="P6"><text:span text:style-name="T32">повідомляє</text:span><text:span text:style-name="T31"> законного представника дитини/учня про те, що він/вона зазвичай робить ілюстративні фото/відео зі шкільних заходів, за якими неможливо встановити особу дітей/учнів. Це, наприклад, загальні фотографії та кадри з класу (так звані знімки з заходу), де діти/учні не показані з більш детальним портретом. Крім того, вказується лише ім’я (тобто воно не є записом форми у розумінні § 84 Цивільного кодексу, і тому не потрібно дозволу чи згоди).</text:span><text:span text:style-name="T24"> </text:span></text:p>
      <text:p text:style-name="P6"><text:span text:style-name="T3">Fotografie / video škola pořizuje a používá </text:span><text:span text:style-name="T8">k účelu</text:span><text:span text:style-name="T3"> dokumentace a veřejné prezentace činnosti školy formou zveřejnění vhodnými prostředky – na nástěnkách, na výstavách, webových stránkách, ve zpravodaji města, školském zpravodaji, případně na vlastním profilu sociální sítě apod., a to </text:span><text:span text:style-name="T10">po dobu docházky do školy.</text:span><text:span text:style-name="T3"> Omezený rozsah fotografie / videa může škola použít na základě zákona či oprávněného zájmu také pro vnitřní účely (evidenci a bezpečnost, dokumentaci akcí pro vykazování dotací aj.), zpravidla 5 let po ukončení docházky, nebo</text:span><text:span text:style-name="T4"> pro archivaci </text:span><text:span text:style-name="T3">historie školy.</text:span></text:p>
      <text:p text:style-name="P18"><text:span text:style-name="T11">Школа робить та використовує фотографії/відеозаписи з метою документування та публічного представлення діяльності школи шляхом оприлюднення відповідними засобами - на дошках оголошень, виставках, веб-сайтах, у міському бюлетені, шкільному бюлетені або у власному профілі в соцмережі, тощо, під час відвідування школи. Школа також може використовувати обмежений обсяг фото/відео на підставі закону або законних інтересів для внутрішніх цілей (записи та безпека, документація подій для звітування про субсидії тощо), як правило, через 5 років після закінчення навчання, або для архівування історії школи.</text:span><text:span text:style-name="T28"> </text:span></text:p>
      <text:p text:style-name="P8"/>
      <text:p text:style-name="P13"><text:span text:style-name="T3">Zákonný zástupce </text:span><text:span text:style-name="T12">(jméno, </text:span><text:span text:style-name="T13">p</text:span><text:span text:style-name="T12">říjmení</text:span><text:span text:style-name="T3">)</text:span><text:span text:style-name="T31">Законний представник (прізвище, ім'я)</text:span><text:span text:style-name="T29"> </text:span></text:p>
      <text:p text:style-name="P8"><text:s/>................................................................................................…………………………………...……</text:p>
      <text:p text:style-name="P8"/>
      <text:p text:style-name="P12"><text:span text:style-name="T3">za dítě / žáka / žákyni </text:span><text:span text:style-name="T14">(jméno, příjmení, rok narození) </text:span><text:span text:style-name="T3">…………………………………………………………..</text:span></text:p>
      <text:p text:style-name="P14"><text:span text:style-name="T11">для дитини (прізвище, ім'я, рік народження)</text:span><text:span text:style-name="T28"> </text:span></text:p>
      <text:p text:style-name="P3"><text:span text:style-name="T15">□</text:span><text:span text:style-name="T16"> </text:span><text:span text:style-name="T1">uděluje svolení </text:span><text:span text:style-name="T3">uvedené škole v případech, kdy je to z pohledu dítěte / žáka / žákyně vhodné, k pořízení a rozšiřování fotografie / videa,</text:span><text:span text:style-name="T10"> </text:span><text:span text:style-name="T3">z kterých lze určit jeho / její totožnost, </text:span><text:span text:style-name="T4">zejména uvedením </text:span><text:span text:style-name="T6">jména a příjmení</text:span><text:span text:style-name="T4"> a / nebo </text:span><text:span text:style-name="T6">podrobnějšího portrétu</text:span><text:span text:style-name="T3"> (</text:span><text:span text:style-name="T4">tj.</text:span><text:span text:style-name="T7"> </text:span><text:span text:style-name="T4">jde o zachycení podoby a její rozšiřování ve smyslu § 84 a 85 občanského zákoníku, vyžadující svolení; nejde však o zpracování osobních údajů)</text:span><text:span text:style-name="T3">. Zveřejnění bude probíhat k výše uvedenému </text:span><text:span text:style-name="T8">účelu</text:span><text:span text:style-name="T3"> a výše uvedenými vhodnými prostředky, včetně </text:span><text:span text:style-name="T9">sociálních sítí</text:span><text:span text:style-name="T3"> </text:span><text:span text:style-name="T17">(nesouhlasíte-li s touto formou, </text:span><text:soft-page-break/><text:span text:style-name="T17">škrtněte sousloví „včetně </text:span><text:span text:style-name="T18">sociálních sítí</text:span><text:span text:style-name="T17">“)</text:span><text:span text:style-name="T19">.</text:span><text:span text:style-name="T34">надає дозвіл</text:span><text:span text:style-name="T33"> цій школі, якщо це доцільно з точки зору дитини, зробити та розповсюдити фотографію/відео, за яким можна ідентифікувати його/її особу, зокрема, вказавши ім’я та прізвище та/або більш детальний портрет ( тобто про захоплення форми та її розповсюдження у розумінні § 84 і 85 Цивільного кодексу, що вимагає дозволу, однак це не обробка персональних даних). Публікація буде відбуватися з вищевказаною метою та відповідними вище способами, включаючи соціальні мережі (якщо ви не згодні з цією формою, видаліть фразу «включаючи соціальні мережі»).</text:span><text:span text:style-name="T30"> </text:span></text:p>
      <text:p text:style-name="P3"><text:span text:style-name="T15">□</text:span><text:span text:style-name="T16"> </text:span><text:span text:style-name="T1">uděluje</text:span><text:span text:style-name="T2"> </text:span><text:span text:style-name="T1">souhlas</text:span><text:span text:style-name="T3"> uvedené škole v případech školou pořádaných a spolupořádaných akcí se zpracováním osobních údajů ve spojení s fotografiemi a videem. </text:span><text:span text:style-name="T4">Tam, kde je to vhodné a pro dítě / žáka / žákyni pozitivní, k zachycené podobě </text:span><text:span text:style-name="T6">připojujeme ke jménu a příjmení další údaje</text:span><text:span text:style-name="T4"> – například o třídě, věku, účasti na akci konkrétního data, úspěchů ve vzdělávání, vítězství v soutěžích (včetně sportovních) apod</text:span><text:span text:style-name="T3">.</text:span><text:span text:style-name="T4">, případně použijeme podrobný portrét.</text:span></text:p>
      <text:p text:style-name="P3"><text:span text:style-name="T3">Zveřejnění bude probíhat k výše uvedenému </text:span><text:span text:style-name="T8">účelu</text:span><text:span text:style-name="T3"> a výše uvedenými vhodnými prostředky,</text:span></text:p>
      <text:p text:style-name="P5"><text:span text:style-name="T3">včetně</text:span><text:span text:style-name="T4"> </text:span><text:span text:style-name="T9">sociálních sítí</text:span><text:span text:style-name="T5"> (</text:span><text:span text:style-name="T17">nesouhlasíte-li s touto formou, škrtněte sousloví „včetně </text:span><text:span text:style-name="T18">sociálních sítí</text:span><text:span text:style-name="T17">“</text:span><text:span text:style-name="T5">)</text:span><text:span text:style-name="T3">.</text:span></text:p>
      <text:p text:style-name="P16"><text:span text:style-name="T35">надає згоду</text:span><text:span text:style-name="T22"> зазначеній школі у випадках проведення заходів, організованих та спільно</text:span></text:p>
      <text:p text:style-name="P22">організованих школою з обробкою персональних даних у зв’язку з фотографіями та</text:p>
      <text:p text:style-name="P22">відеозаписами. Там, де це доречно та позитивно для дитини/учня, ми додаємо до імені та</text:p>
      <text:p text:style-name="P22">прізвища додаткову інформацію – наприклад, клас, вік, участь у заході певної дати, навчальні</text:p>
      <text:p text:style-name="P22">досягнення, перемоги в змаганнях (у тому числі спортивних) тощо. , або ми використаємо</text:p>
      <text:p text:style-name="P22">детальний портрет. Публікація буде здійснюватися для вищевказаної мети та зазначеними</text:p>
      <text:p text:style-name="P22">вище відповідними засобами, включаючи соціальні мережі (якщо ви не згодні з цією формою,</text:p>
      <text:p text:style-name="P22">видаліть фразу «включаючи соціальні мережі»).</text:p>
      <text:p text:style-name="P24"/>
      <text:p text:style-name="P24"/>
      <text:p text:style-name="P24"/>
      <text:p text:style-name="P9">Podpis zákonného zástupce ............................…………………....…</text:p>
      <text:p text:style-name="P20"><text:span text:style-name="T26">Підпис законного представника</text:span> </text:p>
      <text:p text:style-name="P26"/>
      <text:p text:style-name="P27"/>
      <text:p text:style-name="P27"/>
      <text:p text:style-name="P27"/>
      <text:p text:style-name="P27">Další informace:</text:p>
      <text:p text:style-name="P1">Neudělení či odvolání svolení či souhlasu nemá za následek jakékoliv znevýhodnění či poškození dítěte / žáka / žákyně a jeho práv ze strany školy. </text:p>
      <text:p text:style-name="P1">Svolení i souhlas můžete kdykoliv odvolat, požadovat výmaz a opravu osobních údajů, a to e-mailem, telefonicky či dopisem předaným či zaslaným škole. Odvoláním svolení a souhlasu není dotčena zákonnost použití osobních údajů do doby tohoto odvolání.</text:p>
      <text:p text:style-name="P2"><text:span text:style-name="T20">Dítě / žák / žákyně i zákonný zástupce mají právo na </text:span><text:span text:style-name="T21">přístup</text:span><text:span text:style-name="T20"> ke zpracovávaným osobním údajům a</text:span></text:p>
      <text:p text:style-name="P2"><text:span text:style-name="T20">pořízení jejich </text:span><text:span text:style-name="T21">kopie</text:span><text:span text:style-name="T20">, na </text:span><text:span text:style-name="T21">informace</text:span><text:span text:style-name="T20"> o způsobu jejich zpracování. Mohou požadovat </text:span><text:span text:style-name="T21">omezení jejich</text:span></text:p>
      <text:p text:style-name="P2"><text:span text:style-name="T21">zpracování</text:span><text:span text:style-name="T20">, proti zpracování pro vnitřní účely mohou podat </text:span><text:span text:style-name="T21">námitku</text:span><text:span text:style-name="T20">, dále mohou podat </text:span><text:span text:style-name="T21">stížnost</text:span><text:span text:style-name="T20"> u Úřadu</text:span></text:p>
      <text:p text:style-name="P2"><text:span text:style-name="T20">pro ochranu osobních údajů. Podrobnosti o zpracování osobních údajů najdete na </text:span><text:a xlink:type="simple" xlink:href="http://www.mslibina.cz/kontakt" text:style-name="Internet_20_link" text:visited-style-name="Visited_20_Internet_20_Link"><text:span text:style-name="T20">www.mslibina.cz/kontakt</text:span></text:a></text:p>
      <text:p text:style-name="P25">GDPR</text:p>
      <text:p text:style-name="P23">Більше інформації: Ненадання чи відкликання дозволу чи згоди не призведе до шкоди чи шкоди</text:p>
      <text:p text:style-name="P23">дитині та її правам з боку школи. Ви можете в будь-який час відкликати свою згоду та згоду,</text:p>
      <text:p text:style-name="P23">подати запит на видалення та виправлення персональних даних електронною поштою,</text:p>
      <text:p text:style-name="P23">телефоном або листом, переданим або надісланим до школи. Відкликання дозволу та згоди не</text:p>
      <text:p text:style-name="P23">впливає на законність використання персональних даних до такого відкликання. Дитина та</text:p>
      <text:p text:style-name="P23">законний представник мають право на доступ до оброблених персональних даних та отримання їх</text:p>
      <text:p text:style-name="P23">копії, відомостей про спосіб їх обробки. Вони можуть вимагати обмежень щодо них обробки, вони</text:p>
      <text:p text:style-name="P23">можуть заперечувати проти обробки для внутрішніх цілей, вони також можуть подати скаргу до</text:p>
      <text:p text:style-name="P23">Управління для захисту персональних даних. Детальну інформацію щодо обробки персональних</text:p>
      <text:p text:style-name="P17"><text:span text:style-name="T23">даних можна знайти на сайті www.mslibina.cz/kontakt GDPR</text:span><text:span text:style-name="T2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RobotoDraft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3T15:44:50.704000000</meta:creation-date>
    <meta:print-date>2022-05-11T08:48:58.551000000</meta:print-date>
    <dc:date>2022-05-11T08:49:04.616000000</dc:date>
    <meta:editing-duration>PT9M49S</meta:editing-duration>
    <meta:editing-cycles>3</meta:editing-cycles>
    <meta:generator>LibreOffice/7.3.2.2$Windows_x86 LibreOffice_project/49f2b1bff42cfccbd8f788c8dc32c1c309559be0</meta:generator>
    <meta:document-statistic meta:table-count="0" meta:image-count="0" meta:object-count="0" meta:page-count="2" meta:paragraph-count="47" meta:word-count="974" meta:character-count="6894" meta:non-whitespace-character-count="5951"/>
  </office:meta>
</office:document-meta>
</file>