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RobotoDraft, Helvetica, Arial, sans-serif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0pt" style:text-underline-style="none" officeooo:rsid="00142073" officeooo:paragraph-rsid="0005528c" style:font-size-asian="8.75pt" style:font-size-complex="10pt"/>
    </style:style>
    <style:style style:name="P2" style:family="paragraph" style:parent-style-name="Standard">
      <style:text-properties style:font-name="Calibri1" fo:font-size="10pt" style:text-underline-style="none" officeooo:rsid="00145a4b" officeooo:paragraph-rsid="0005528c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fo:font-weight="bold" officeooo:rsid="00132e2e" officeooo:paragraph-rsid="0005528c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libri1" officeooo:rsid="00132e2e" officeooo:paragraph-rsid="0005528c"/>
    </style:style>
    <style:style style:name="P5" style:family="paragraph" style:parent-style-name="Standard">
      <style:text-properties style:font-name="Calibri1" fo:font-weight="bold" officeooo:rsid="00132e2e" officeooo:paragraph-rsid="0005528c" style:font-weight-asian="bold" style:font-weight-complex="bold"/>
    </style:style>
    <style:style style:name="P6" style:family="paragraph" style:parent-style-name="Standard">
      <style:text-properties style:font-name="Calibri1" style:text-underline-style="solid" style:text-underline-width="auto" style:text-underline-color="font-color" officeooo:rsid="00132e2e" officeooo:paragraph-rsid="0005528c"/>
    </style:style>
    <style:style style:name="P7" style:family="paragraph" style:parent-style-name="Standard">
      <style:text-properties style:font-name="Calibri1" style:text-underline-style="none" officeooo:rsid="00132e2e" officeooo:paragraph-rsid="0005528c"/>
    </style:style>
    <style:style style:name="P8" style:family="paragraph" style:parent-style-name="Standard">
      <style:text-properties style:font-name="Calibri1" fo:font-size="12pt" style:text-underline-style="none" officeooo:rsid="00147775" officeooo:paragraph-rsid="0005528c" style:font-size-asian="12pt" style:font-size-complex="12pt"/>
    </style:style>
    <style:style style:name="P9" style:family="paragraph" style:parent-style-name="Standard">
      <style:text-properties style:font-name="Calibri" fo:font-size="12pt" style:text-underline-style="solid" style:text-underline-width="auto" style:text-underline-color="font-color" fo:font-weight="normal" officeooo:rsid="00147775" officeooo:paragraph-rsid="0005528c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alibri" fo:font-size="12pt" style:text-underline-style="none" fo:font-weight="normal" officeooo:rsid="00147775" officeooo:paragraph-rsid="000552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2073" officeooo:paragraph-rsid="0005528c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5a4b" officeooo:paragraph-rsid="0005528c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145a4b" officeooo:paragraph-rsid="0006f361" style:font-size-asian="8.75pt" style:font-weight-asian="normal" style:font-size-complex="10pt" style:font-weight-complex="normal"/>
    </style:style>
    <style:style style:name="P14" style:family="paragraph" style:parent-style-name="Standard">
      <style:text-properties style:font-name="Calibri" fo:font-size="10pt" style:text-underline-style="none" fo:font-weight="normal" officeooo:rsid="00145a4b" officeooo:paragraph-rsid="0005528c" style:font-size-asian="8.75pt" style:font-weight-asian="normal" style:font-size-complex="10pt" style:font-weight-complex="normal"/>
    </style:style>
    <style:style style:name="P15" style:family="paragraph" style:parent-style-name="Standard">
      <style:text-properties style:font-name="Calibri" fo:font-size="10pt" style:text-underline-style="solid" style:text-underline-width="auto" style:text-underline-color="font-color" fo:font-weight="normal" officeooo:rsid="00145a4b" officeooo:paragraph-rsid="0005528c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text-underline-style="none" fo:font-weight="normal" officeooo:rsid="00145a4b" officeooo:paragraph-rsid="0005528c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Calibri" fo:font-size="11pt" style:text-underline-style="none" fo:font-weight="normal" officeooo:rsid="00145a4b" officeooo:paragraph-rsid="0005528c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Calibri" fo:font-size="11pt" style:text-underline-style="solid" style:text-underline-width="auto" style:text-underline-color="font-color" fo:font-weight="normal" officeooo:rsid="00145a4b" officeooo:paragraph-rsid="0005528c" style:font-size-asian="11pt" style:font-weight-asian="normal" style:font-size-complex="11pt" style:font-weight-complex="normal"/>
    </style:style>
    <style:style style:name="P19" style:family="paragraph" style:parent-style-name="Standard">
      <style:text-properties fo:color="#0000ff" loext:opacity="100%" style:font-name="Calibri1" fo:font-size="9pt" officeooo:rsid="00132e2e" officeooo:paragraph-rsid="0005528c" style:font-size-asian="9pt" style:font-size-complex="9pt"/>
    </style:style>
    <style:style style:name="P20" style:family="paragraph" style:parent-style-name="Standard">
      <style:text-properties fo:color="#0000ff" loext:opacity="100%" style:font-name="Calibri1" fo:font-size="10pt" style:text-underline-style="none" officeooo:rsid="00132e2e" officeooo:paragraph-rsid="0005528c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ff" loext:opacity="100%" style:font-name="Calibri1" fo:font-size="10pt" style:text-underline-style="none" officeooo:rsid="00142073" officeooo:paragraph-rsid="0007c3f0" style:font-size-asian="8.75pt" style:font-size-complex="10pt"/>
    </style:style>
    <style:style style:name="P22" style:family="paragraph" style:parent-style-name="Standard">
      <style:text-properties fo:color="#0000ff" loext:opacity="100%" style:font-name="Calibri" fo:font-size="10pt" style:text-underline-style="none" officeooo:rsid="00132e2e" officeooo:paragraph-rsid="0005528c" style:font-size-asian="10pt" style:font-size-complex="10pt"/>
    </style:style>
    <style:style style:name="P23" style:family="paragraph" style:parent-style-name="Standard">
      <style:text-properties fo:color="#0000ff" loext:opacity="100%" style:font-name="Calibri" fo:font-size="10pt" style:text-underline-style="none" fo:font-weight="normal" officeooo:rsid="00142073" officeooo:paragraph-rsid="0005528c" style:font-size-asian="10pt" style:font-weight-asian="normal" style:font-size-complex="10pt" style:font-weight-complex="normal"/>
    </style:style>
    <style:style style:name="P24" style:family="paragraph" style:parent-style-name="Standard">
      <style:text-properties fo:color="#0000ff" loext:opacity="100%" style:font-name="Calibri" fo:font-size="10pt" style:text-underline-style="none" fo:font-weight="normal" officeooo:rsid="00145a4b" officeooo:paragraph-rsid="0005528c" style:font-size-asian="10pt" style:font-weight-asian="normal" style:font-size-complex="10pt" style:font-weight-complex="normal"/>
    </style:style>
    <style:style style:name="P25" style:family="paragraph" style:parent-style-name="Standard">
      <style:text-properties fo:color="#0000ff" loext:opacity="100%" style:font-name="Calibri" fo:font-size="10pt" style:text-underline-style="none" fo:font-weight="normal" officeooo:rsid="00147775" officeooo:paragraph-rsid="0005528c" style:font-size-asian="10pt" style:font-weight-asian="normal" style:font-size-complex="10pt" style:font-weight-complex="normal"/>
    </style:style>
    <style:style style:name="P26" style:family="paragraph" style:parent-style-name="Standard">
      <style:text-properties fo:color="#0000ff" loext:opacity="100%" style:font-name="Calibri" fo:font-size="10pt" style:text-underline-style="none" fo:font-weight="normal" officeooo:rsid="00145a4b" officeooo:paragraph-rsid="0005528c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132e2e" officeooo:paragraph-rsid="0006f3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Liberation Serif1" fo:font-size="10pt" fo:font-style="normal" fo:text-shadow="none" style:text-underline-style="none" fo:font-weight="normal" officeooo:rsid="00142073" officeooo:paragraph-rsid="000552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text-properties officeooo:paragraph-rsid="0005528c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42073" officeooo:paragraph-rsid="000552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0552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officeooo:paragraph-rsid="0006f361"/>
    </style:style>
    <style:style style:name="P33" style:family="paragraph" style:parent-style-name="Standard">
      <style:text-properties style:font-name="Calibri" fo:font-size="12pt" style:text-underline-style="none" fo:font-weight="normal" officeooo:rsid="00142073" officeooo:paragraph-rsid="0005528c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ff" loext:opacity="100%" style:text-outline="false" style:text-line-through-style="none" style:text-line-through-type="none" style:font-name="Calibri" fo:font-size="10pt" fo:language="uk" fo:country="UA" fo:font-style="normal" fo:text-shadow="none" style:text-underline-style="none" fo:font-weight="normal" officeooo:rsid="00132e2e" officeooo:paragraph-rsid="0006f3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ff" loext:opacity="100%" style:font-name="Calibri" fo:font-size="10pt" fo:language="uk" fo:country="UA" style:text-underline-style="none" fo:font-weight="normal" officeooo:rsid="00145a4b" officeooo:paragraph-rsid="0006f361" style:font-size-asian="8.75pt" style:font-weight-asian="normal" style:font-size-complex="10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officeooo:rsid="00147775" style:font-name-asian="Calibri" style:font-weight-asian="normal" style:font-name-complex="Calibri" style:font-weight-complex="normal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style:font-name="Calibri" fo:font-weight="normal" officeooo:rsid="00147775" style:font-weight-asian="normal" style:font-weight-complex="normal"/>
    </style:style>
    <style:style style:name="T5" style:family="text">
      <style:text-properties style:font-name="Calibri" fo:font-weight="normal" officeooo:rsid="00145a4b" style:font-weight-asian="normal" style:font-weight-complex="normal"/>
    </style:style>
    <style:style style:name="T6" style:family="text">
      <style:text-properties style:font-name="Calibri" style:text-underline-style="solid" style:text-underline-width="auto" style:text-underline-color="font-color"/>
    </style:style>
    <style:style style:name="T7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Calibri" style:text-underline-style="solid" style:text-underline-width="auto" style:text-underline-color="font-color" fo:font-weight="normal" officeooo:rsid="0016db80" style:font-weight-asian="normal" style:font-weight-complex="normal"/>
    </style:style>
    <style:style style:name="T9" style:family="text">
      <style:text-properties style:font-name="Calibri" officeooo:rsid="00142073"/>
    </style:style>
    <style:style style:name="T10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libri" fo:font-size="12pt" fo:font-weight="normal" officeooo:rsid="00142073" style:font-size-asian="10.5pt" style:font-weight-asian="normal" style:font-size-complex="12pt" style:font-weight-complex="normal"/>
    </style:style>
    <style:style style:name="T12" style:family="text">
      <style:text-properties style:font-name="Calibri" fo:font-size="12pt" fo:font-weight="normal" officeooo:rsid="00145a4b" style:font-size-asian="10.5pt" style:font-weight-asian="normal" style:font-size-complex="12pt" style:font-weight-complex="normal"/>
    </style:style>
    <style:style style:name="T13" style:family="text">
      <style:text-properties style:font-name="Calibri" fo:font-size="12pt" style:text-underline-style="solid" style:text-underline-width="auto" style:text-underline-color="font-color" fo:font-weight="normal" officeooo:rsid="00147775" style:font-size-asian="12pt" style:font-weight-asian="normal" style:font-size-complex="12pt" style:font-weight-complex="normal"/>
    </style:style>
    <style:style style:name="T14" style:family="text">
      <style:text-properties style:font-name="Calibri" fo:font-size="12pt" style:text-underline-style="none" fo:font-weight="normal" officeooo:rsid="00147775" style:font-size-asian="12pt" style:font-weight-asian="normal" style:font-size-complex="12pt" style:font-weight-complex="normal"/>
    </style:style>
    <style:style style:name="T15" style:family="text">
      <style:text-properties style:font-name="Calibri" fo:font-weight="bold" officeooo:rsid="00145a4b" style:font-weight-asian="bold" style:font-weight-complex="bold"/>
    </style:style>
    <style:style style:name="T16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Calibri" fo:language="uk" fo:country="UA"/>
    </style:style>
    <style:style style:name="T18" style:family="text">
      <style:text-properties style:font-name="Calibri" fo:language="uk" fo:country="UA" fo:font-weight="normal" style:font-weight-asian="normal" style:font-weight-complex="normal"/>
    </style:style>
    <style:style style:name="T19" style:family="text">
      <style:text-properties style:font-name="Calibri" fo:language="uk" fo:country="UA" fo:font-weight="normal" officeooo:rsid="00142073" style:font-weight-asian="normal" style:font-weight-complex="normal"/>
    </style:style>
    <style:style style:name="T20" style:family="text">
      <style:text-properties style:font-name="Calibri" fo:language="cs" fo:country="CZ" officeooo:rsid="0005528c"/>
    </style:style>
    <style:style style:name="T21" style:family="text">
      <style:text-properties style:font-name="Calibri" fo:font-size="6pt" fo:font-weight="normal" officeooo:rsid="0006f361" style:font-name-asian="Calibri" style:font-size-asian="6pt" style:font-weight-asian="normal" style:font-name-complex="Calibri" style:font-size-complex="6pt" style:font-weight-complex="normal"/>
    </style:style>
    <style:style style:name="T22" style:family="text">
      <style:text-properties style:font-name="Calibri" fo:font-size="6pt" style:text-underline-style="none" fo:font-weight="normal" officeooo:rsid="0007c3f0" style:font-name-asian="Calibri" style:font-size-asian="6pt" style:font-weight-asian="normal" style:font-name-complex="Calibri" style:font-size-complex="6pt" style:font-weight-complex="normal"/>
    </style:style>
    <style:style style:name="T23" style:family="text">
      <style:text-properties style:font-name="Calibri" fo:font-size="6pt" fo:language="uk" fo:country="UA" fo:font-weight="normal" officeooo:rsid="0006f361" style:font-name-asian="Calibri" style:font-size-asian="6pt" style:font-weight-asian="normal" style:font-name-complex="Calibri" style:font-size-complex="6pt" style:font-weight-complex="normal"/>
    </style:style>
    <style:style style:name="T24" style:family="text">
      <style:text-properties officeooo:rsid="0015a3b6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1a1618"/>
    </style:style>
    <style:style style:name="T27" style:family="text">
      <style:text-properties style:font-name="Liberation Serif" style:font-name-asian="Liberation Serif" style:font-name-complex="Liberation Serif"/>
    </style:style>
    <style:style style:name="T28" style:family="text">
      <style:text-properties fo:language="uk" fo:country="UA"/>
    </style:style>
    <style:style style:name="T29" style:family="text">
      <style:text-properties fo:font-variant="normal" fo:text-transform="none" fo:color="#000000" loext:opacity="100%" fo:letter-spacing="normal"/>
    </style:style>
    <style:style style:name="T30" style:family="text">
      <style:text-properties fo:font-variant="normal" fo:text-transform="none" fo:color="#000000" loext:opacity="100%" fo:font-size="6pt" fo:letter-spacing="normal" officeooo:rsid="0007c3f0" style:font-size-asian="6pt" style:font-size-complex="6pt"/>
    </style:style>
    <style:style style:name="T31" style:family="text">
      <style:text-properties fo:font-variant="normal" fo:text-transform="none" fo:letter-spacing="normal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letter-spacing="normal" officeooo:rsid="0005528c"/>
    </style:style>
    <style:style style:name="T34" style:family="text">
      <style:text-properties fo:font-variant="normal" fo:text-transform="none" fo:color="#0000ff" loext:opacity="100%" fo:letter-spacing="normal"/>
    </style:style>
    <style:style style:name="T35" style:family="text">
      <style:text-properties fo:font-variant="normal" fo:text-transform="none" fo:color="#0000ff" loext:opacity="100%" fo:font-size="10pt" fo:letter-spacing="normal" style:text-underline-style="none" style:font-size-asian="10pt" style:font-size-complex="10pt"/>
    </style:style>
    <style:style style:name="T36" style:family="text">
      <style:text-properties fo:font-variant="normal" fo:text-transform="none" fo:color="#0000ff" loext:opacity="100%" style:font-name="Calibri1" fo:font-size="10pt" fo:letter-spacing="normal" fo:font-style="normal" fo:font-weight="normal" style:font-name-asian="Liberation Serif" style:font-size-asian="10pt" style:font-name-complex="Liberation Serif" style:font-size-complex="10pt"/>
    </style:style>
    <style:style style:name="T37" style:family="text">
      <style:text-properties fo:font-variant="normal" fo:text-transform="none" style:font-name="Calibri" fo:letter-spacing="normal"/>
    </style:style>
    <style:style style:name="T38" style:family="text">
      <style:text-properties fo:font-variant="normal" fo:text-transform="none" style:font-name="Calibri" fo:letter-spacing="normal" fo:font-weight="normal" style:font-weight-asian="normal" style:font-weight-complex="normal"/>
    </style:style>
    <style:style style:name="T39" style:family="text">
      <style:text-properties fo:font-variant="normal" fo:text-transform="none" style:font-name="Calibri" fo:letter-spacing="normal" fo:font-weight="normal" officeooo:rsid="00142073" style:font-weight-asian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420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2073" style:font-name-asian="Liberation Serif" style:font-size-asian="12pt" style:font-style-asian="normal" style:font-weight-asian="normal" style:font-name-complex="Liberation Serif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ff" loext:opacity="100%" fo:language="uk" fo:country="UA"/>
    </style:style>
    <style:style style:name="T43" style:family="text">
      <style:text-properties fo:color="#0000ff" loext:opacity="100%" fo:font-size="10pt" fo:language="uk" fo:country="UA" style:text-underline-style="none" style:font-size-asian="10pt" style:font-size-complex="10pt"/>
    </style:style>
    <style:style style:name="T44" style:family="text">
      <style:text-properties fo:color="#0000ff" loext:opacity="100%" fo:font-size="6pt" fo:language="cs" fo:country="CZ" officeooo:rsid="0006f361" style:font-size-asian="6pt" style:font-size-complex="6pt"/>
    </style:style>
    <style:style style:name="T45" style:family="text">
      <style:text-properties style:font-name="Calibri1" fo:font-weight="bold" officeooo:rsid="00132e2e" style:font-weight-asian="bold" style:font-weight-complex="bold"/>
    </style:style>
    <style:style style:name="T46" style:family="text">
      <style:text-properties style:font-name="Calibri1" officeooo:rsid="00132e2e"/>
    </style:style>
    <style:style style:name="T47" style:family="text">
      <style:text-properties style:font-name="Calibri1" style:text-underline-style="solid" style:text-underline-width="auto" style:text-underline-color="font-color" officeooo:rsid="00132e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věření k předávání a vyzvedávání dítěte</text:p>
      <text:p text:style-name="P4"><text:span text:style-name="T28"><text:tab/><text:tab/><text:tab/></text:span><text:span text:style-name="T42">Дозвіл на передачу та забір дитини</text:span><text:span text:style-name="T29"> </text:span></text:p>
      <text:p text:style-name="P4">z Mateřské školy Libina, okres Šumperk, příspěvková organizace, IČ 7099120, </text:p>
      <text:p text:style-name="P4"><text:span text:style-name="T24">adresa: </text:span>Libina 211, 788 05 Libina / <text:s/><text:span text:style-name="T24">odloučené pracoviště: Libina 94, 788 05 Libina</text:span></text:p>
      <text:p text:style-name="P19"><text:span text:style-name="T28">з дитячого садка Лібіна, р-н Шумперк, příspěvková organizace, IČ 7099120, адреса: Libina 211, 788 05 Libina / окреме робоче місце: Libina 94, 788 05 Libina</text:span><text:span text:style-name="T31"> </text:span></text:p>
      <text:p text:style-name="P29"><text:span text:style-name="T45">Dítě:/</text:span><text:span text:style-name="T42">дитина:</text:span><text:span text:style-name="T34"> </text:span></text:p>
      <text:p text:style-name="P29"><text:span text:style-name="T46">jméno a příjmení dítěte</text:span><text:span text:style-name="T28">:</text:span><text:span text:style-name="T29"> </text:span><text:span text:style-name="T46"><text:tab/></text:span><text:span text:style-name="T47"><text:tab/><text:tab/><text:tab/><text:tab/><text:tab/><text:tab/><text:tab/><text:tab/><text:tab/><text:tab/></text:span></text:p>
      <text:p text:style-name="P20"><text:span text:style-name="T28">ім'я та прізвище дитини:</text:span><text:span text:style-name="T31"> </text:span></text:p>
      <text:p text:style-name="P7">dat.<text:span text:style-name="T26">n</text:span>ar.:<text:tab/><text:span text:style-name="T25"><text:tab/><text:tab/><text:tab/><text:tab/><text:tab/></text:span></text:p>
      <text:p text:style-name="P20"><text:span text:style-name="T28">дата народження:</text:span><text:span text:style-name="T31"> </text:span></text:p>
      <text:p text:style-name="P6">Trvalé bydliště:<text:tab/><text:tab/><text:tab/><text:tab/><text:tab/><text:tab/><text:tab/><text:tab/><text:tab/><text:tab/><text:tab/><text:tab/></text:p>
      <text:p text:style-name="P20"><text:span text:style-name="T28">Постійне проживання:</text:span><text:span text:style-name="T31"> </text:span></text:p>
      <text:p text:style-name="P5">Zákonný zástupce dítěte:</text:p>
      <text:p text:style-name="P6"><text:span text:style-name="T43">Законний представник дитини:</text:span><text:span text:style-name="T35"> </text:span></text:p>
      <text:p text:style-name="P6"><text:tab/><text:tab/><text:tab/><text:tab/><text:tab/><text:tab/><text:tab/><text:tab/><text:tab/><text:tab/><text:tab/><text:tab/><text:tab/><text:tab/></text:p>
      <text:p text:style-name="P6"/>
      <text:p text:style-name="P7">Trvalé bydliště:<text:span text:style-name="T25"><text:tab/><text:tab/><text:tab/><text:tab/><text:tab/><text:tab/><text:tab/><text:tab/><text:tab/><text:tab/><text:tab/><text:tab/></text:span></text:p>
      <text:p text:style-name="P20"><text:span text:style-name="T32">Постійне проживання:</text:span> </text:p>
      <text:p text:style-name="P7">Jiná adresa k doručování<text:span text:style-name="T1">¹<text:tab/></text:span><text:span text:style-name="T6"><text:tab/><text:tab/><text:tab/><text:tab/><text:tab/><text:tab/><text:tab/><text:tab/><text:tab/><text:tab/></text:span></text:p>
      <text:p text:style-name="P22"><text:span text:style-name="T28">Інша адреса доставки</text:span><text:span text:style-name="T31"> </text:span><text:span text:style-name="T33">1</text:span></text:p>
      <text:p text:style-name="P7"><text:span text:style-name="T1">Další kontaktní údaje (email, telefon - nepovinné údaje² </text:span><text:span text:style-name="T6"><text:tab/><text:tab/><text:tab/><text:tab/><text:tab/><text:tab/><text:tab/></text:span></text:p>
      <text:p text:style-name="P20"><text:span text:style-name="T17">Інші контактні дані (електронна пошта, телефон - необов'язково)</text:span><text:span text:style-name="T20">2</text:span><text:span text:style-name="T37"> </text:span></text:p>
      <text:p text:style-name="P7"><text:span text:style-name="T1">Na základě §5 odst.1 vyhlášk</text:span><text:span text:style-name="T9">y</text:span><text:span text:style-name="T1"> MŠMT č.14/2005 Sb., o předškolním vzdělávání, ve znění pozdějších předpisů, </text:span><text:span text:style-name="T10">pověřuji </text:span><text:span text:style-name="T11">k předávání dítěte do mateřské školy a k vyzvedávání z mateřské školy:³</text:span></text:p>
      <text:p text:style-name="P20"><text:span text:style-name="T19">Відповідно до § 5 ч. 1 Наказу Міністерства освіти, молоді та спорту № 14/2005 Збірника, про дошкільну освіту зі змінами дозволяю переводити дитину в садок та забирати з садка: ³</text:span><text:span text:style-name="T39"> </text:span></text:p>
      <text:p text:style-name="P33"/>
      <table:table table:name="Tabulka1" table:style-name="Tabulka1">
        <table:table-column table:style-name="Tabulka1.A" table:number-columns-repeated="3"/>
        <table:table-column table:style-name="Tabulka1.D"/>
        <table:table-row table:style-name="TableLine153332792">
          <table:table-cell table:style-name="Tabulka1.A1" office:value-type="string">
            <text:p text:style-name="P30">Jméno a příjmení pověřené osoby</text:p>
            <text:p text:style-name="P28"><text:span text:style-name="T28">Ім'я та прізвище уповноваженої особи</text:span><text:span text:style-name="T31"> </text:span></text:p>
          </table:table-cell>
          <table:table-cell table:style-name="Tabulka1.A1" office:value-type="string">
            <text:p text:style-name="P30">Trvalé bydliště</text:p>
            <text:p text:style-name="P27"><text:span text:style-name="T28">Постійне проживання:</text:span><text:span text:style-name="T31"> </text:span></text:p>
          </table:table-cell>
          <table:table-cell table:style-name="Tabulka1.A1" office:value-type="string">
            <text:p text:style-name="P30">Telefonický kontakt</text:p>
            <text:p text:style-name="P34">телефон</text:p>
          </table:table-cell>
          <table:table-cell table:style-name="Tabulka1.D1" office:value-type="string">
            <text:p text:style-name="P32"><text:span text:style-name="T40">Rozsah pověření</text:span><text:span text:style-name="T41">⁴</text:span></text:p>
            <text:p text:style-name="P32"><text:span text:style-name="T36">Сфера повноважень</text:span><text:span text:style-name="T27"> </text:span></text:p>
          </table:table-cell>
        </table:table-row>
        <table:table-row table:style-name="TableLine153341752">
          <table:table-cell table:style-name="Tabulka1.A2" office:value-type="string">
            <text:p text:style-name="P31"/>
          </table:table-cell>
          <table:table-cell table:style-name="Tabulka1.A2" office:value-type="string">
            <text:p text:style-name="P31"/>
          </table:table-cell>
          <table:table-cell table:style-name="Tabulka1.A2" office:value-type="string">
            <text:p text:style-name="P31"/>
          </table:table-cell>
          <table:table-cell table:style-name="Tabulka1.D2" office:value-type="string">
            <text:p text:style-name="P31"/>
          </table:table-cell>
        </table:table-row>
        <table:table-row table:style-name="TableLine153338072">
          <table:table-cell table:style-name="Tabulka1.A2" office:value-type="string">
            <text:p text:style-name="P31"/>
          </table:table-cell>
          <table:table-cell table:style-name="Tabulka1.A2" office:value-type="string">
            <text:p text:style-name="P31"/>
          </table:table-cell>
          <table:table-cell table:style-name="Tabulka1.A2" office:value-type="string">
            <text:p text:style-name="P31"/>
          </table:table-cell>
          <table:table-cell table:style-name="Tabulka1.D2" office:value-type="string">
            <text:p text:style-name="P31"/>
          </table:table-cell>
        </table:table-row>
        <table:table-row table:style-name="TableLine153339352">
          <table:table-cell table:style-name="Tabulka1.A2" office:value-type="string">
            <text:p text:style-name="P31"/>
          </table:table-cell>
          <table:table-cell table:style-name="Tabulka1.A2" office:value-type="string">
            <text:p text:style-name="P31"/>
          </table:table-cell>
          <table:table-cell table:style-name="Tabulka1.A2" office:value-type="string">
            <text:p text:style-name="P31"/>
          </table:table-cell>
          <table:table-cell table:style-name="Tabulka1.D2" office:value-type="string">
            <text:p text:style-name="P31"/>
          </table:table-cell>
        </table:table-row>
        <table:table-row table:style-name="TableLine153341112">
          <table:table-cell table:style-name="Tabulka1.A2" office:value-type="string">
            <text:p text:style-name="P31"/>
          </table:table-cell>
          <table:table-cell table:style-name="Tabulka1.A2" office:value-type="string">
            <text:p text:style-name="P31"/>
          </table:table-cell>
          <table:table-cell table:style-name="Tabulka1.A2" office:value-type="string">
            <text:p text:style-name="P31"/>
          </table:table-cell>
          <table:table-cell table:style-name="Tabulka1.D2" office:value-type="string">
            <text:p text:style-name="P31"/>
          </table:table-cell>
        </table:table-row>
      </table:table>
      <text:p text:style-name="P7"><text:span text:style-name="T11">Mateřská škola Libina, okres Šumperk, příspěvková organizace, je správcem osobních údajů. Informace o zpracování svých osobních údajů naleznete na </text:span><text:a xlink:type="simple" xlink:href="http://www.mslibina.cz./formuláře" text:style-name="Internet_20_link" text:visited-style-name="Visited_20_Internet_20_Link"><text:span text:style-name="T11">http://www.mslibina.cz./</text:span></text:a><text:a xlink:type="simple" xlink:href="http://www.mslibina.cz./formuláře" text:style-name="Internet_20_link" text:visited-style-name="Visited_20_Internet_20_Link"><text:span text:style-name="T12">formuláře</text:span></text:a><text:span text:style-name="T12"> ke stažení</text:span></text:p>
      <text:p text:style-name="P23"><text:span text:style-name="T28">Розпорядником персональних даних є дитячий садок «Лібіна» Шумперкського району – додаткова організація. Інформацію про обробку ваших персональних даних можна знайти на сайті http://www.mslibina.cz./download forms</text:span><text:span text:style-name="T31"> </text:span><text:tab/><text:tab/><text:tab/><text:tab/><text:tab/></text:p>
      <text:p text:style-name="P11">¹např. Poštovní adresa, datová schránka</text:p>
      <text:p text:style-name="P11">²Uveďte, pokud chcete být jejich prostřednictvím v případě potřeby informováni</text:p>
      <text:p text:style-name="P1"><text:span text:style-name="T3">³zákonný zástupce je srozuměn, že do předání a od vyzvednutí dítěte z mateřské školy má veškerou odpovědnost za dítě jím pověřená osoba. Zaměstnanci mateřské školy odpovídají za dítě, které bylo řádně do mateřské školy přivedeno a osobně předáno učiteli mateřské školy do třídy a neodpovídají za bezpečnost dítěte a <text:s/>ochranu jeho zdraví před předáním a po vyzvednutí pověřenou osobou. Zákonní zástupci zajistí, aby pověřené osoby byly poučeny o dodržování pokynů týkajících se předávání a vyzvednutí dětí v mateřské škole. Zákonný zástupce dítěte bere na vědomí, že učitel mateřské školy <text:s/></text:span><text:span text:style-name="T5">je oprávněn prověřit údaje uvedené na pověření. Pokud pověřená osoby odmítne součinnost při kontrole jeho osobních údajů, nebude dítě předáno. V případě, že pověřenou osobou je </text:span><text:span text:style-name="T15">osoba nezletilá,</text:span><text:span text:style-name="T5"> zákonný </text:span><text:soft-page-break/><text:span text:style-name="T5">zástupce prohlašuje, že právní jednání v podobě předání či vyzvednutí dítěte z mateřské školy, k němuž nezletilou osobu pověřil, je přiměřené její rozumové, mravní a volní vyspělosti.</text:span></text:p>
      <text:p text:style-name="P13"><text:span text:style-name="T44">1</text:span><text:span text:style-name="T42">Ape.g. Поштова адреса, скринька даних </text:span></text:p>
      <text:p text:style-name="P35">²Укажіть, чи хочете ви отримувати інформацію через них, якщо це необхідно </text:p>
      <text:p text:style-name="P13"><text:span text:style-name="T44">3</text:span><text:span text:style-name="T42">Законний представник розуміє, що до моменту передачі та забору дитини з дитячого садка уповноважена ним особа несе всю відповідальність за дитину. Працівники садочка несуть відповідальність за дитину, яка була належним чином доставлена ​​до садка та особисто передана вихователю садка в класі та не несе відповідальності за безпеку та охорону здоров’я дитини до передачі та після забору уповноваженою особою. Законні опікуни забезпечать дотримання уповноваженими особами інструкцій щодо передачі та збору дітей у дитячий садок. Законний опікун дитини визнає, що вихователь дитячого садка має право перевіряти інформацію, зазначену в довідці. Якщо уповноважена особа відмовиться від співпраці у перевірці його персональних даних, дитина не буде передана. У разі, якщо уповноважена особа є неповнолітньою, законний представник заявляє, що судові дії у вигляді видачі або забирання дитини з дитячо</text:span><text:span text:style-name="T28">го </text:span><text:span text:style-name="T42">садка, до якого призначено неповнолітню, відповідає її інтелектуальній, моральній та вільній зрілості.</text:span><text:span text:style-name="T34"> </text:span></text:p>
      <text:p text:style-name="P12"/>
      <text:p text:style-name="P12"/>
      <text:p text:style-name="P16"/>
      <text:p text:style-name="P17"/>
      <text:p text:style-name="P17"/>
      <text:p text:style-name="P17">Uveďte jednu z následujících možností „trvale“ – po celou dobu školní docházky od – do:</text:p>
      <text:p text:style-name="P24"><text:span text:style-name="T28">Вкажіть один із наступних варіантів "постійно" - протягом усього шкільного періоду з - по:</text:span><text:span text:style-name="T31"> </text:span></text:p>
      <text:p text:style-name="P18"/>
      <text:p text:style-name="P18"><text:tab/><text:tab/><text:tab/><text:tab/><text:tab/><text:tab/><text:tab/><text:tab/><text:tab/><text:tab/><text:tab/><text:tab/><text:tab/></text:p>
      <text:p text:style-name="P18"/>
      <text:p text:style-name="P17"/>
      <text:p text:style-name="P2"><text:span text:style-name="T16">nebo v „určitém období“/konkrétní dny <text:s/>:</text:span><text:span text:style-name="T7"><text:tab/><text:tab/><text:tab/><text:tab/><text:tab/><text:tab/><text:tab/><text:tab/></text:span></text:p>
      <text:p text:style-name="P26"><text:span text:style-name="T28">або в "конкретний період" / певні дні:</text:span><text:span text:style-name="T31"> </text:span></text:p>
      <text:p text:style-name="P15"/>
      <text:p text:style-name="P10">Prohlašuji, že údaje, které jsem uvedl/a v žádosti, jsou pravdivé.</text:p>
      <text:p text:style-name="P25"><text:span text:style-name="T28">Я заявляю, що інформація, наведена в моїй заяві, відповідає дійсності.</text:span><text:span text:style-name="T31"> </text:span></text:p>
      <text:p text:style-name="P10"/>
      <text:p text:style-name="P8"><text:span text:style-name="T3">V <text:s/>Libině dne:</text:span><text:span text:style-name="T7"><text:tab/></text:span><text:span text:style-name="T8"><text:tab/></text:span><text:span text:style-name="T7"><text:tab/><text:tab/><text:tab/><text:tab/><text:tab/><text:tab/></text:span></text:p>
      <text:p text:style-name="P25"><text:span text:style-name="T28">У Лібіні на:</text:span><text:span text:style-name="T31"> </text:span></text:p>
      <text:p text:style-name="P9"/>
      <text:p text:style-name="P29"><text:span text:style-name="T14">podpis zákonného zástupce</text:span><text:span text:style-name="T22">4</text:span><text:span text:style-name="T14">:<text:tab/></text:span><text:span text:style-name="T13"><text:tab/><text:tab/><text:tab/><text:tab/><text:tab/></text:span></text:p>
      <text:p text:style-name="P14"><text:span text:style-name="T28">Підпис законного представника</text:span><text:span text:style-name="T29"> </text:span><text:span text:style-name="T30">4</text:span></text:p>
      <text:p text:style-name="P14"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T21">4</text:span><text:span text:style-name="T2">Z</text:span><text:span text:style-name="T3">ákonn</text:span><text:span text:style-name="T4">é</text:span><text:span text:style-name="T3"> zástupce </text:span><text:span text:style-name="T4">(dále jen rodiče) upozorňujeme,</text:span><text:span text:style-name="T3"> že </text:span><text:span text:style-name="T4">na základě zákona č.89/2019 Sb. Občanský zákoník, ve znění pozdějších předpisů, mají rodiče právo zastupovat dítě při právních jednáních, ke kterým není právně způsobilé. Rodiče jsou povinni <text:s/>si vzájemně sdělit <text:s/>vše podstatné, co se týká dítěte a jeho zájmů. <text:s/>Při právním jednání vůči dítěti, které není způsobilé ve věci samostatně právně jednat</text:span><text:span text:style-name="T3">, </text:span><text:span text:style-name="T4">postačí k jednání jen jeden z rodičů jako zákonný zástupce dítěte, který bude jednat s třetí stranou (školou). Jedná-li jeden z rodičů v záležitosti dítěte sám vůči třetí osobě (škole), tak ta je v dobré víře, že jedná se souhlasem druhého rodiče.</text:span><text:span text:style-name="T3"> </text:span></text:p>
      <text:p text:style-name="P21"><text:span text:style-name="T23">4</text:span><text:span text:style-name="T18">Законним представникам (далі – батьки) нагадуємо, що на підставі Закону № 89/2019 Зб. У Цивільному кодексі зі змінами батьки мають право представляти дитину в судочинстві, на яке вони не підсудні. Батьки зобов’язані повідомляти один одному всі важливі питання, що стосуються дитини та її інтересів. У судовому розгляді щодо дитини, яка не має права діяти самостійно у цій справі, лише один із батьків буде достатнім, щоб виступати в якості законного опікуна дитини, який матиме справу з третьою особою (школою). Якщо один із батьків діє проти третьої особи (школи) у випадку дитини, то вони добросовісні, що діють за згодою другого з батьків.</text:span><text:span text:style-name="T3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RobotoDraft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11:20:41.297000000</meta:creation-date>
    <dc:date>2022-05-11T08:48:06.370000000</dc:date>
    <meta:editing-duration>PT7M22S</meta:editing-duration>
    <meta:editing-cycles>2</meta:editing-cycles>
    <meta:generator>LibreOffice/7.3.2.2$Windows_x86 LibreOffice_project/49f2b1bff42cfccbd8f788c8dc32c1c309559be0</meta:generator>
    <meta:print-date>2022-05-11T08:48:02.710000000</meta:print-date>
    <meta:document-statistic meta:table-count="1" meta:image-count="0" meta:object-count="0" meta:page-count="2" meta:paragraph-count="53" meta:word-count="828" meta:character-count="5806" meta:non-whitespace-character-count="4876"/>
  </office:meta>
</office:document-meta>
</file>