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eeeb"/>
    </style:style>
    <style:style style:name="P2" style:family="paragraph" style:parent-style-name="Standard">
      <style:text-properties fo:language="uk" fo:country="UA" officeooo:paragraph-rsid="0012eeeb"/>
    </style:style>
    <style:style style:name="P3" style:family="paragraph" style:parent-style-name="Standard">
      <style:text-properties fo:language="uk" fo:country="UA" style:text-underline-style="solid" style:text-underline-width="auto" style:text-underline-color="font-color" officeooo:paragraph-rsid="0012eeeb"/>
    </style:style>
    <style:style style:name="P4" style:family="paragraph" style:parent-style-name="Standard">
      <style:text-properties fo:language="uk" fo:country="UA" fo:font-weight="bold" officeooo:paragraph-rsid="0012eeeb" style:font-weight-asian="bold" style:font-weight-complex="bold"/>
    </style:style>
    <style:style style:name="P5" style:family="paragraph" style:parent-style-name="Standard">
      <style:text-properties officeooo:paragraph-rsid="0013ab46"/>
    </style:style>
    <style:style style:name="P6" style:family="paragraph" style:parent-style-name="Standard">
      <style:text-properties officeooo:paragraph-rsid="00148777"/>
    </style:style>
    <style:style style:name="P7" style:family="paragraph" style:parent-style-name="Standard">
      <style:text-properties fo:language="uk" fo:country="UA" officeooo:paragraph-rsid="0013ab46"/>
    </style:style>
    <style:style style:name="P8" style:family="paragraph" style:parent-style-name="Standard">
      <style:text-properties fo:font-size="9pt" fo:language="uk" fo:country="UA" officeooo:paragraph-rsid="0012eeeb" style:font-size-asian="9pt" style:font-size-complex="9pt"/>
    </style:style>
    <style:style style:name="P9" style:family="paragraph" style:parent-style-name="Standard">
      <style:text-properties fo:font-size="9pt" fo:language="uk" fo:country="UA" officeooo:paragraph-rsid="0013ab46" style:font-size-asian="9pt" style:font-size-complex="9pt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text-underline-style="solid" style:text-underline-width="auto" style:text-underline-color="font-color"/>
    </style:style>
    <style:style style:name="T3" style:family="text">
      <style:text-properties fo:language="uk" fo:country="UA" officeooo:rsid="00148777"/>
    </style:style>
    <style:style style:name="T4" style:family="text">
      <style:text-properties fo:language="cs" fo:country="CZ" style:text-underline-style="solid" style:text-underline-width="auto" style:text-underline-color="font-color" officeooo:rsid="0012eeeb"/>
    </style:style>
    <style:style style:name="T5" style:family="text">
      <style:text-properties fo:language="cs" fo:country="CZ" officeooo:rsid="00148777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letter-spacing="normal" fo:language="uk" fo:country="UA" officeooo:rsid="00148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Дитячий садок Лібіна, район</text:span><text:span text:style-name="T6"> </text:span><text:span text:style-name="T1"><text:s/>Шумперк, додаткова організація, ID: 70991120 Лібіна 211, </text:span></text:p>
      <text:p text:style-name="P7">788 05 Лібіна, мобільний телефон: 731 555 382, ​​телефон: 583 233 281 електронна адреса: skolka@mslibina.cz, веб-сайт: www.mslibina.cz, скринька даних: yxmkt44 </text:p>
      <text:p text:style-name="P2"/>
      <text:p text:style-name="P4">ЗАСТОСУВАННЯ ГОЛОВНОГО ЗАСТОСУВАННЯ </text:p>
      <text:p text:style-name="P2"/>
      <text:p text:style-name="P1"><text:span text:style-name="T1">Клас дитячого садка: </text:span><text:span text:style-name="T2"><text:tab/><text:tab/><text:tab/><text:tab/><text:tab/><text:tab/><text:tab/></text:span></text:p>
      <text:p text:style-name="P2"/>
      <text:p text:style-name="P1"><text:span text:style-name="T1">Прізвище та ім'я дитини: <text:tab/></text:span><text:span text:style-name="T2"><text:tab/><text:tab/><text:tab/><text:tab/><text:tab/><text:tab/></text:span></text:p>
      <text:p text:style-name="P3"/>
      <text:p text:style-name="P1"><text:span text:style-name="T1">Дата народження: </text:span><text:span text:style-name="T2"><text:tab/><text:tab/><text:tab/><text:tab/><text:tab/><text:tab/><text:tab/><text:tab/></text:span></text:p>
      <text:p text:style-name="P3"/>
      <text:p text:style-name="P1"><text:span text:style-name="T1">Домашня адреса: </text:span><text:span text:style-name="T2"><text:tab/><text:tab/><text:tab/><text:tab/><text:tab/><text:tab/><text:tab/><text:tab/></text:span></text:p>
      <text:p text:style-name="P3"/>
      <text:p text:style-name="P1"><text:span text:style-name="T1">контактний телефон/мобільний: </text:span><text:span text:style-name="T2"><text:tab/><text:tab/><text:tab/><text:tab/><text:tab/><text:tab/></text:span></text:p>
      <text:p text:style-name="P2"/>
      <text:p text:style-name="P1"><text:span text:style-name="T1">Цим я реєструю свою дитину з: </text:span><text:span text:style-name="T2"><text:tab/><text:tab/><text:tab/><text:tab/><text:tab/><text:tab/></text:span></text:p>
      <text:p text:style-name="P2">(підкресли правильну відповідь)</text:p>
      <text:p text:style-name="P2">а) для харчування протягом усього дня </text:p>
      <text:p text:style-name="P2">б) без полуденку спосіб оплати готівкою </text:p>
      <text:p text:style-name="P2"/>
      <text:p text:style-name="P2">ТАК / НІ безготівковий - за згодою на інкасацію </text:p>
      <text:p text:style-name="P2"/>
      <text:p text:style-name="P6"><text:span text:style-name="T1">ТАК / НІ (</text:span><text:span text:style-name="T3">банківська установа, номер рахунку</text:span><text:span text:style-name="T7"> :</text:span><text:span text:style-name="T5"> </text:span><text:span text:style-name="T1">181755735/0300) </text:span></text:p>
      <text:p text:style-name="P2">(передайте заповнене підтвердження від вашої банківської установи до VŠJ) </text:p>
      <text:p text:style-name="P2"/>
      <text:p text:style-name="P1"><text:span text:style-name="T1">У Лібіні на: </text:span><text:span text:style-name="T2"><text:tab/><text:tab/><text:tab/><text:tab/></text:span><text:span text:style-name="T4">2022</text:span></text:p>
      <text:p text:style-name="P2"/>
      <text:p text:style-name="P1"><text:span text:style-name="T1">Підпис батьків Єви Хроми</text:span><text:span text:style-name="T2"> <text:tab/><text:tab/><text:tab/><text:tab/><text:tab/><text:tab/> </text:span></text:p>
      <text:p text:style-name="P2"/>
      <text:p text:style-name="P2">завідувач шкільної їдальні мобільний: 778 723 901 mskola.chroma@seznam.cz </text:p>
      <text:p text:style-name="P2"/>
      <text:p text:style-name="P2"/>
      <text:p text:style-name="P8">1) Завідувач шкільної їдальні, який веде діловодство шкільної їдальні, забезпечує належну безпеку персональних даних відповідно до п. 1 ст. (f) Регламент (ЄС) 2016/679 Європейського Парламенту та Ради про захист персональних даних. Обов’язок конфіденційності також поширюється на всіх працівників школи. Відповідно до цього пункту, обов’язок зберігати конфіденційність продовжується навіть після остаточного припинення роботи – це передбачено Директивою про обробку персональних даних та Директивою про захист персональних даних.</text:p>
      <text:p text:style-name="P8">2) Батьки звертають увагу на те, що якщо дитина хвора або не відвідує дитячий садок і батько не зняв його належним чином, на час відсутності дитини стягується повний пансіон (стандарт харчування, заробітна плата та матеріальні витрати). Перший день відсутності не зараховується).</text:p>
      <text:p text:style-name="P9"/>
      <text:p text:style-name="P7"/>
      <text:p text:style-name="P5"><text:span text:style-name="T1">Дитячий садок Лібіна, район</text:span><text:span text:style-name="T6"> </text:span><text:span text:style-name="T1"><text:s/>Шумперк, додаткова організація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16:17.130000000</meta:creation-date>
    <dc:date>2022-05-11T08:33:21.552000000</dc:date>
    <meta:editing-duration>PT14M45S</meta:editing-duration>
    <meta:editing-cycles>4</meta:editing-cycles>
    <meta:generator>LibreOffice/7.3.2.2$Windows_x86 LibreOffice_project/49f2b1bff42cfccbd8f788c8dc32c1c309559be0</meta:generator>
    <meta:print-date>2022-05-11T08:33:05.748000000</meta:print-date>
    <meta:document-statistic meta:table-count="0" meta:image-count="0" meta:object-count="0" meta:page-count="1" meta:paragraph-count="21" meta:word-count="224" meta:character-count="1751" meta:non-whitespace-character-count="1474"/>
  </office:meta>
</office:document-meta>
</file>