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text-properties style:use-window-font-color="true" loext:opacity="0%" style:font-name="Arial1" fo:font-size="6pt" fo:font-style="italic" fo:font-weight="bold" officeooo:paragraph-rsid="000d759f" style:font-size-asian="6pt" style:font-style-asian="italic" style:font-weight-asian="bold" style:font-name-complex="Arial1" style:font-size-complex="6pt"/>
    </style:style>
    <style:style style:name="P2" style:family="paragraph" style:parent-style-name="Standard">
      <style:paragraph-properties fo:text-align="justify" style:justify-single-word="false"/>
      <style:text-properties style:use-window-font-color="true" loext:opacity="0%" style:font-name="Arial1" fo:font-size="6pt" fo:font-style="italic" officeooo:paragraph-rsid="000d759f" style:font-size-asian="6pt" style:font-style-asian="italic" style:font-name-complex="Arial1" style:font-size-complex="6pt"/>
    </style:style>
    <style:style style:name="P3" style:family="paragraph" style:parent-style-name="Standard">
      <style:paragraph-properties fo:margin-top="0.282cm" fo:margin-bottom="0cm" style:contextual-spacing="false" fo:text-align="start" style:justify-single-word="false" fo:padding-left="0.141cm" fo:padding-right="0.141cm" fo:padding-top="0.035cm" fo:padding-bottom="0.035cm" fo:border="1.5pt solid #000000"/>
      <style:text-properties officeooo:paragraph-rsid="000d759f"/>
    </style:style>
    <style:style style:name="P4" style:family="paragraph" style:parent-style-name="Standard">
      <style:paragraph-properties fo:text-align="justify" style:justify-single-word="false"/>
      <style:text-properties officeooo:paragraph-rsid="000d759f"/>
    </style:style>
    <style:style style:name="P5" style:family="paragraph" style:parent-style-name="Standard">
      <style:paragraph-properties fo:margin-top="0cm" fo:margin-bottom="0.212cm" style:contextual-spacing="false" fo:text-align="justify" style:justify-single-word="false"/>
      <style:text-properties officeooo:paragraph-rsid="000d759f"/>
    </style:style>
    <style:style style:name="P6" style:family="paragraph" style:parent-style-name="Standard">
      <style:paragraph-properties fo:margin-top="0.212cm" fo:margin-bottom="0cm" style:contextual-spacing="false" fo:text-align="justify" style:justify-single-word="false"/>
      <style:text-properties officeooo:paragraph-rsid="000d759f"/>
    </style:style>
    <style:style style:name="P7" style:family="paragraph" style:parent-style-name="Standard">
      <style:paragraph-properties fo:margin-left="0.75cm" fo:margin-right="0cm" fo:margin-top="0.212cm" fo:margin-bottom="0cm" style:contextual-spacing="true" fo:text-align="justify" style:justify-single-word="false" fo:text-indent="-0.75cm" style:auto-text-indent="false"/>
      <style:text-properties style:font-name="Arial1" fo:font-size="11pt" officeooo:paragraph-rsid="000d759f" style:font-size-asian="11pt" style:font-name-complex="Arial1"/>
    </style:style>
    <style:style style:name="P8" style:family="paragraph" style:parent-style-name="Standard">
      <style:paragraph-properties fo:margin-top="0.282cm" fo:margin-bottom="0cm" style:contextual-spacing="false" fo:text-align="start" style:justify-single-word="false" fo:padding-left="0.141cm" fo:padding-right="0.141cm" fo:padding-top="0.035cm" fo:padding-bottom="0.035cm" fo:border="1.5pt solid #000000"/>
      <style:text-properties style:font-name="Arial1" fo:font-size="11pt" officeooo:paragraph-rsid="000d759f" style:font-size-asian="11pt" style:font-name-complex="Arial1"/>
    </style:style>
    <style:style style:name="P9" style:family="paragraph" style:parent-style-name="Standard">
      <style:paragraph-properties fo:margin-top="0cm" fo:margin-bottom="0.212cm" style:contextual-spacing="false" fo:text-align="center" style:justify-single-word="false"/>
      <style:text-properties style:font-name="Arial1" fo:font-size="14pt" style:text-underline-style="none" fo:font-weight="bold" officeooo:paragraph-rsid="000d759f" style:font-size-asian="14pt" style:font-weight-asian="bold" style:font-name-complex="Arial1" style:font-size-complex="14pt"/>
    </style:style>
    <style:style style:name="P10" style:family="paragraph" style:parent-style-name="Standard">
      <style:paragraph-properties fo:margin-top="0cm" fo:margin-bottom="0cm" style:contextual-spacing="false" fo:text-align="center" style:justify-single-word="false"/>
      <style:text-properties style:font-name="Calibri" fo:font-size="16pt" officeooo:rsid="00204d70" officeooo:paragraph-rsid="000d759f" style:font-size-asian="16pt" style:font-size-complex="16pt"/>
    </style:style>
    <style:style style:name="P11" style:family="paragraph" style:parent-style-name="List_20_Paragraph">
      <style:paragraph-properties fo:margin-left="0.75cm" fo:margin-right="0cm" fo:margin-top="0.212cm" fo:margin-bottom="0cm" style:contextual-spacing="true" fo:text-align="start" style:justify-single-word="false" fo:text-indent="-0.75cm" style:auto-text-indent="false" fo:padding-left="0.141cm" fo:padding-right="0.141cm" fo:padding-top="0.035cm" fo:padding-bottom="0.035cm" fo:border="1.5pt solid #000000"/>
      <style:text-properties officeooo:paragraph-rsid="00104de3"/>
    </style:style>
    <style:style style:name="P12" style:family="paragraph" style:parent-style-name="List_20_Paragraph">
      <style:text-properties style:use-window-font-color="true" loext:opacity="0%" style:font-name="Arial1" fo:font-size="6pt" fo:font-style="italic" fo:font-weight="bold" officeooo:paragraph-rsid="000d759f" style:font-size-asian="6pt" style:font-style-asian="italic" style:font-weight-asian="bold" style:font-name-complex="Arial1" style:font-size-complex="6pt"/>
    </style:style>
    <style:style style:name="P13" style:family="paragraph" style:parent-style-name="Standard" style:master-page-name="Standard">
      <style:paragraph-properties fo:text-align="center" style:justify-single-word="false" style:page-number="auto"/>
      <style:text-properties style:font-name="Arial1" fo:font-size="16pt" fo:font-weight="bold" officeooo:paragraph-rsid="000d759f" style:font-size-asian="16pt" style:font-weight-asian="bold" style:font-name-complex="Arial1"/>
    </style:style>
    <style:style style:name="P14" style:family="paragraph" style:parent-style-name="Standard">
      <style:paragraph-properties fo:margin-top="0cm" fo:margin-bottom="0.212cm" style:contextual-spacing="false" fo:text-align="center" style:justify-single-word="false"/>
      <style:text-properties style:font-name="Arial1" fo:font-size="14pt" style:text-underline-style="none" fo:font-weight="bold" officeooo:paragraph-rsid="000d759f" style:font-size-asian="14pt" style:font-weight-asian="bold" style:font-name-complex="Arial1" style:font-size-complex="14pt"/>
    </style:style>
    <style:style style:name="P15" style:family="paragraph" style:parent-style-name="Standard">
      <style:paragraph-properties fo:margin-left="0.75cm" fo:margin-right="0cm" fo:margin-top="0.212cm" fo:margin-bottom="0cm" style:contextual-spacing="true" fo:text-align="justify" style:justify-single-word="false" fo:text-indent="-0.75cm" style:auto-text-indent="false"/>
      <style:text-properties style:font-name="Arial1" fo:font-size="11pt" officeooo:paragraph-rsid="000d759f" style:font-size-asian="11pt" style:font-name-complex="Arial1"/>
    </style:style>
    <style:style style:name="P16" style:family="paragraph" style:parent-style-name="Standard">
      <style:paragraph-properties fo:margin-left="0.75cm" fo:margin-right="0cm" fo:margin-top="0.212cm" fo:margin-bottom="0cm" style:contextual-spacing="true" fo:text-align="justify" style:justify-single-word="false" fo:text-indent="-0.75cm" style:auto-text-indent="false"/>
      <style:text-properties style:font-name="Arial1" fo:font-size="11pt" officeooo:paragraph-rsid="00104de3" style:font-size-asian="11pt" style:font-name-complex="Arial1"/>
    </style:style>
    <style:style style:name="P17" style:family="paragraph" style:parent-style-name="Standard">
      <style:paragraph-properties fo:margin-top="0cm" fo:margin-bottom="0cm" style:contextual-spacing="false" fo:text-align="center" style:justify-single-word="false"/>
      <style:text-properties style:font-name="Calibri" fo:font-size="16pt" officeooo:rsid="00204d70" officeooo:paragraph-rsid="000d759f" style:font-size-asian="16pt" style:font-size-complex="16pt"/>
    </style:style>
    <style:style style:name="P18" style:family="paragraph" style:parent-style-name="Standard">
      <style:paragraph-properties fo:text-align="justify" style:justify-single-word="false"/>
      <style:text-properties officeooo:paragraph-rsid="00104de3"/>
    </style:style>
    <style:style style:name="P19" style:family="paragraph" style:parent-style-name="Standard">
      <style:paragraph-properties fo:margin-top="0.212cm" fo:margin-bottom="0cm" style:contextual-spacing="false" fo:text-align="justify" style:justify-single-word="false"/>
      <style:text-properties officeooo:paragraph-rsid="000d759f"/>
    </style:style>
    <style:style style:name="P20" style:family="paragraph" style:parent-style-name="Standard">
      <style:paragraph-properties fo:text-align="justify" style:justify-single-word="false"/>
      <style:text-properties officeooo:paragraph-rsid="000d759f"/>
    </style:style>
    <style:style style:name="P21" style:family="paragraph" style:parent-style-name="Standard">
      <style:paragraph-properties fo:margin-top="0cm" fo:margin-bottom="0.212cm" style:contextual-spacing="false" fo:text-align="justify" style:justify-single-word="false"/>
      <style:text-properties officeooo:paragraph-rsid="000d759f"/>
    </style:style>
    <style:style style:name="P22" style:family="paragraph" style:parent-style-name="Standard">
      <style:paragraph-properties fo:text-align="justify" style:justify-single-word="false"/>
      <style:text-properties style:use-window-font-color="true" loext:opacity="0%" style:font-name="Arial1" fo:font-size="6pt" fo:font-style="italic" officeooo:paragraph-rsid="000d759f" style:font-size-asian="6pt" style:font-style-asian="italic" style:font-name-complex="Arial1" style:font-size-complex="6pt"/>
    </style:style>
    <style:style style:name="P23" style:family="paragraph" style:parent-style-name="Standard">
      <style:paragraph-properties fo:margin-left="0.75cm" fo:margin-right="0cm" fo:margin-top="0.212cm" fo:margin-bottom="0cm" style:contextual-spacing="true" fo:text-align="justify" style:justify-single-word="false" fo:text-indent="-0.75cm" style:auto-text-indent="false"/>
      <style:text-properties style:use-window-font-color="true" loext:opacity="0%" style:font-name="Arial1" fo:font-size="6pt" officeooo:paragraph-rsid="000d759f" style:font-size-asian="6pt" style:font-name-complex="Arial1" style:font-size-complex="6pt"/>
    </style:style>
    <style:style style:name="P24" style:family="paragraph" style:parent-style-name="Standard">
      <style:paragraph-properties fo:text-align="justify" style:justify-single-word="false"/>
      <style:text-properties style:use-window-font-color="true" loext:opacity="0%" style:font-name="Arial1" fo:font-size="9pt" fo:font-style="italic" officeooo:paragraph-rsid="000d759f" style:font-size-asian="9pt" style:font-style-asian="italic" style:font-name-complex="Arial1" style:font-size-complex="9pt"/>
    </style:style>
    <style:style style:name="P25" style:family="paragraph" style:parent-style-name="Standard">
      <style:paragraph-properties fo:margin-left="0.75cm" fo:margin-right="0cm" fo:margin-top="0.212cm" fo:margin-bottom="0cm" style:contextual-spacing="true" fo:text-align="justify" style:justify-single-word="false" fo:text-indent="-0.75cm" style:auto-text-indent="false"/>
      <style:text-properties style:use-window-font-color="true" loext:opacity="0%" style:font-name="Arial1" fo:font-size="9pt" officeooo:paragraph-rsid="000d759f" style:font-size-asian="9pt" style:font-name-complex="Arial1" style:font-size-complex="9pt"/>
    </style:style>
    <style:style style:name="T1" style:family="text">
      <style:text-properties style:font-name="Arial1" fo:font-size="16pt" fo:font-weight="bold" style:font-size-asian="16pt" style:font-weight-asian="bold" style:font-name-complex="Arial1"/>
    </style:style>
    <style:style style:name="T2" style:family="text">
      <style:text-properties style:font-name="Arial1" fo:font-size="16pt" style:font-size-asian="16pt" style:font-name-complex="Arial1"/>
    </style:style>
    <style:style style:name="T3" style:family="text">
      <style:text-properties style:font-name="Arial1" fo:font-size="11pt" style:font-size-asian="11pt" style:font-name-complex="Arial1"/>
    </style:style>
    <style:style style:name="T4" style:family="text">
      <style:text-properties style:font-name="Arial1" fo:font-size="11pt" fo:font-style="italic" style:font-size-asian="11pt" style:font-style-asian="italic" style:font-name-complex="Arial1"/>
    </style:style>
    <style:style style:name="T5" style:family="text">
      <style:text-properties style:font-name="Arial1" fo:font-size="11pt" fo:font-style="italic" style:font-size-asian="11pt" style:font-style-asian="italic" style:font-name-complex="Arial1" style:font-style-complex="italic"/>
    </style:style>
    <style:style style:name="T6" style:family="text">
      <style:text-properties style:font-name="Arial1" fo:font-size="11pt" fo:font-style="italic" style:text-underline-style="solid" style:text-underline-width="auto" style:text-underline-color="font-color" style:font-size-asian="11pt" style:font-style-asian="italic" style:font-name-complex="Arial1"/>
    </style:style>
    <style:style style:name="T7" style:family="text">
      <style:text-properties style:font-name="Arial1" fo:font-size="11pt" fo:font-style="italic" fo:font-weight="bold" style:font-size-asian="11pt" style:font-style-asian="italic" style:font-weight-asian="bold" style:font-name-complex="Arial1"/>
    </style:style>
    <style:style style:name="T8" style:family="text">
      <style:text-properties style:font-name="Arial1" fo:font-size="11pt" style:text-underline-style="solid" style:text-underline-width="auto" style:text-underline-color="font-color" fo:font-weight="bold" style:font-size-asian="11pt" style:font-weight-asian="bold" style:font-name-complex="Arial1"/>
    </style:style>
    <style:style style:name="T9" style:family="text">
      <style:text-properties style:font-name="Arial1" fo:font-size="11pt" style:text-underline-style="solid" style:text-underline-width="auto" style:text-underline-color="font-color" style:font-size-asian="11pt" style:font-name-complex="Arial1"/>
    </style:style>
    <style:style style:name="T10" style:family="text">
      <style:text-properties style:font-name="Arial1" fo:font-size="11pt" fo:font-weight="bold" style:font-size-asian="11pt" style:font-weight-asian="bold" style:font-name-complex="Arial1"/>
    </style:style>
    <style:style style:name="T11" style:family="text">
      <style:text-properties style:font-name="Arial1" fo:font-size="8pt" fo:font-style="italic" style:font-size-asian="8pt" style:font-style-asian="italic" style:font-name-complex="Arial1" style:font-size-complex="8pt" style:font-style-complex="italic"/>
    </style:style>
    <style:style style:name="T12" style:family="text">
      <style:text-properties style:font-name="Arial1" fo:font-size="8pt" fo:font-style="italic" officeooo:rsid="000d759f" style:font-size-asian="8pt" style:font-style-asian="italic" style:font-name-complex="Arial1" style:font-size-complex="8pt" style:font-style-complex="italic"/>
    </style:style>
    <style:style style:name="T13" style:family="text">
      <style:text-properties style:font-name="Arial1" fo:font-size="8pt" style:font-size-asian="8pt" style:font-name-complex="Arial1" style:font-size-complex="9pt"/>
    </style:style>
    <style:style style:name="T14" style:family="text">
      <style:text-properties style:font-name="Arial1" fo:font-size="30pt" fo:font-weight="bold" style:font-size-asian="30pt" style:font-weight-asian="bold" style:font-name-complex="Arial1" style:font-size-complex="30pt"/>
    </style:style>
    <style:style style:name="T15" style:family="text">
      <style:text-properties style:font-name="Arial1" fo:font-size="30pt" fo:font-weight="bold" style:font-name-asian="Arial1" style:font-size-asian="30pt" style:font-weight-asian="bold" style:font-name-complex="Arial1" style:font-size-complex="30pt"/>
    </style:style>
    <style:style style:name="T16" style:family="text">
      <style:text-properties style:font-name="Arial1" fo:font-size="9pt" fo:font-style="italic" style:font-size-asian="9pt" style:font-style-asian="italic" style:font-name-complex="Arial1"/>
    </style:style>
    <style:style style:name="T17" style:family="text">
      <style:text-properties style:font-name="Arial1" fo:font-size="9pt" fo:font-style="italic" style:text-underline-style="solid" style:text-underline-width="auto" style:text-underline-color="font-color" style:font-size-asian="9pt" style:font-style-asian="italic" style:font-name-complex="Arial1"/>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Informace / Svolení / Souhlas</text:p>
      <text:p text:style-name="P9">v souvislosti s fotografiemi a videem</text:p>
      <text:p text:style-name="P9">Thông tin / Sự cho phép / Sự đồng ý</text:p>
      <text:p text:style-name="P9">liên quan đến ảnh và video</text:p>
      <text:p text:style-name="P10">Mateřská škola Libina, okres Šumperk, příspěvková organizace, </text:p>
      <text:p text:style-name="P10">IČO: 70991120</text:p>
      <text:p text:style-name="P10">Libina 211, 788 05 Libina </text:p>
      <text:p text:style-name="P10"/>
      <text:p text:style-name="P5"><text:span text:style-name="T1">informuje</text:span><text:span text:style-name="T2"> </text:span><text:span text:style-name="T3">zákonné zástupce dítěte / žáka / žákyně, že běžně pořizuje ilustrativní fotografie / video ze školních akcí, ze kterých není možn</text:span><text:bookmark text:name="_GoBack"/><text:span text:style-name="T3">é určit totožnost dětí / žáků. Jedná se například o celkové fotografie a záběry ze třídy (tzv. momentky z akce), kde nejsou děti / žáci zobrazeny s podrobnějším portrétem. Případně se uvádí </text:span><text:span text:style-name="T4">pouze </text:span><text:span text:style-name="T6">křestní jméno</text:span><text:span text:style-name="T3"> (</text:span><text:span text:style-name="T4">tj. nejde o zachycení podoby ve smyslu § 84 občanského zákoníku a nevyžaduje se tak svolení ani souhlas.)</text:span></text:p>
      <text:p text:style-name="P5"><text:span text:style-name="T3">thông báo cho người giám hộ hợp pháp của trẻ / học sinh rằng họ thường xuyên chụp ảnh / video minh họa từ các sự kiện của trường mà từ đó không thể xác định danh tính của trẻ / học sinh. Chúng bao gồm, ví dụ, ảnh tổng thể và ảnh chụp lớp học (được gọi là ảnh chụp nhanh của sự kiện) trong đó trẻ em / học sinh không được hiển thị với một bức chân dung chi tiết hơn. Ngoài ra, chỉ có tên đầu tiên được đưa ra (tức là nó không phải là đại diện cho sự giống nhau theo nghĩa của Mục 84 của Bộ luật Dân sự và không cần sự cho phép hoặc đồng ý).</text:span></text:p>
      <text:p text:style-name="P5"><text:span text:style-name="T3">Fotografie / video škola pořizuje a používá </text:span><text:span text:style-name="T8">k účelu</text:span><text:span text:style-name="T3"> dokumentace a veřejné prezentace činnosti školy formou zveřejnění vhodnými prostředky – na nástěnkách, na výstavách, webových stránkách, ve zpravodaji města, školském zpravodaji, případně na vlastním profilu sociální sítě apod., a to </text:span><text:span text:style-name="T10">po dobu docházky do školy.</text:span><text:span text:style-name="T3"> Omezený rozsah fotografie / videa může škola použít na základě zákona či oprávněného zájmu také pro vnitřní účely (evidenci a bezpečnost, dokumentaci akcí pro vykazování dotací aj.), zpravidla 5 let po ukončení docházky, nebo</text:span><text:span text:style-name="T4"> pro archivaci </text:span><text:span text:style-name="T3">historie školy.</text:span></text:p>
      <text:p text:style-name="P5"><text:span text:style-name="T3">Nhà trường chụp ảnh / quay video và sử dụng chúng cho mục đích tài liệu và trình bày công khai các hoạt động của trường dưới hình thức xuất bản bằng các phương tiện thích hợp - trên bảng tin, triển lãm, trang web, trong bản tin thành phố, bản tin của trường hoặc trên hồ sơ mạng xã hội của riêng mình, v.v., trong suốt thời gian đi học. Nhà trường cũng có thể sử dụng phạm vi giới hạn của hình ảnh / video cho các mục đích nội bộ trên cơ sở pháp luật hoặc lợi ích hợp pháp (hồ sơ và an ninh, tài liệu về các sự kiện để báo cáo trợ cấp, v.v.), thường là 5 năm sau khi kết thúc việc đi học, hoặc để lưu trữ lịch sử trường học.</text:span></text:p>
      <text:p text:style-name="P8"/>
      <text:p text:style-name="P3"><text:span text:style-name="T3">Zákonný zástupce </text:span><text:span text:style-name="T11">(jméno, </text:span><text:span text:style-name="T12">p</text:span><text:span text:style-name="T11">říjmení</text:span><text:span text:style-name="T3">) Người đại diện theo pháp luật (tên, họ)</text:span></text:p>
      <text:p text:style-name="P8"><text:s/>................................................................................................…………………………………...……</text:p>
      <text:p text:style-name="P11"><text:span text:style-name="T3">za dítě / žáka / žákyni </text:span><text:span text:style-name="T13">(jméno, příjmení, rok narození) </text:span></text:p>
      <text:p text:style-name="P11"><text:span text:style-name="T13">mỗi trẻ em (tên, họ, năm sinh……………………………………..</text:span><text:span text:style-name="T3">…………………………………………………………..</text:span></text:p>
      <text:p text:style-name="P18"><text:span text:style-name="T14">□</text:span><text:span text:style-name="T15"> </text:span><text:span text:style-name="T1">uděluje svolení </text:span><text:span text:style-name="T3">uvedené škole v případech, kdy je to z pohledu dítěte / žáka / žákyně vhodné, k pořízení a rozšiřování fotografie / videa,</text:span><text:span text:style-name="T10"> </text:span><text:span text:style-name="T3">z kterých lze určit jeho / její totožnost, </text:span><text:span text:style-name="T4">zejména uvedením </text:span><text:span text:style-name="T6">jména a příjmení</text:span><text:span text:style-name="T4"> a / nebo </text:span><text:span text:style-name="T6">podrobnějšího portrétu</text:span><text:span text:style-name="T3"> (</text:span><text:span text:style-name="T4">tj.</text:span><text:span text:style-name="T7"> </text:span><text:span text:style-name="T4">jde o zachycení podoby a její rozšiřování ve smyslu § 84 a 85 občanského zákoníku, vyžadující svolení; nejde však o zpracování osobních údajů)</text:span><text:span text:style-name="T3">. </text:span></text:p>
      <text:p text:style-name="P18"><text:span text:style-name="T3">cấp phép cho trường nói trên, trong trường hợp phù hợp theo quan điểm của trẻ / học sinh, chụp và phân phối ảnh / video mà từ đó có thể xác định danh tính của trẻ, đặc biệt bằng cách cung cấp </text:span><text:soft-page-break/><text:span text:style-name="T3">tên và họ và / hoặc chân dung chi tiết hơn (tức là đó là chụp hình thức và phổ biến theo nghĩa của Mục 84 và 85 của Bộ luật Dân sự, cần có sự cho phép; tuy nhiên, điều này không liên quan đến việc xử lý dữ liệu cá nhân).</text:span></text:p>
      <text:p text:style-name="P18"><text:span text:style-name="T3">Zveřejnění bude probíhat k výše uvedenému </text:span><text:span text:style-name="T8">účelu</text:span><text:span text:style-name="T3"> a výše uvedenými vhodnými prostředky, </text:span></text:p>
      <text:p text:style-name="P6"><text:span text:style-name="T3">včetně </text:span><text:span text:style-name="T9">sociálních sítí</text:span><text:span text:style-name="T3"> </text:span><text:span text:style-name="T16">(nesouhlasíte-li s touto formou, škrtněte sousloví „včetně </text:span><text:span text:style-name="T17">sociálních sítí</text:span><text:span text:style-name="T16">“).</text:span></text:p>
      <text:p text:style-name="P6"><text:span text:style-name="T16"><text:s/>Việc xuất bản sẽ được thực hiện cho mục đích trên và bằng các phương tiện thích hợp được chỉ ra ở trên, </text:span></text:p>
      <text:p text:style-name="P6"><text:span text:style-name="T16">bao gồm cả mạng xã hội (nếu bạn không đồng ý với hình thức này, hãy xóa cụm từ "bao gồm cả mạng xã hội").</text:span></text:p>
      <text:p text:style-name="P4"><text:span text:style-name="T14">□</text:span><text:span text:style-name="T15"> </text:span><text:span text:style-name="T1">uděluje</text:span><text:span text:style-name="T2"> </text:span><text:span text:style-name="T1">souhlas</text:span><text:span text:style-name="T3"> uvedené škole v případech školou pořádaných a spolupořádaných akcí se zpracováním osobních údajů ve spojení s fotografiemi a videem. </text:span><text:span text:style-name="T4">Tam, kde je to vhodné a pro dítě / žáka / žákyni pozitivní, k zachycené podobě </text:span><text:span text:style-name="T6">připojujeme ke jménu a příjmení další údaje</text:span><text:span text:style-name="T4"> – například o třídě, věku, účasti na akci konkrétního data, úspěchů ve vzdělávání, vítězství v soutěžích (včetně sportovních) apod</text:span><text:span text:style-name="T3">.</text:span><text:span text:style-name="T4">, případně použijeme podrobný portrét.</text:span></text:p>
      <text:p text:style-name="P4"><text:span text:style-name="T3"><text:s/>Cấp sự đồng ý cho nhà trường trong trường hợp các sự kiện do nhà trường tổ chức và đồng tổ chức với việc xử lý dữ liệu cá nhân liên quan đến ảnh và video. Khi thích hợp và tích cực cho trẻ em / học sinh, chúng tôi đính kèm dữ liệu khác vào biểu mẫu đã chụp vào tên và họ - ví dụ: về lớp học, tuổi tác, tham gia vào một sự kiện của một ngày cụ thể, thành tích trong giáo dục, chiến thắng trong các cuộc thi (bao gồm cả thể thao), v.v. hoặc chúng tôi sử dụng chân dung chi tiết.</text:span></text:p>
      <text:p text:style-name="P4"><text:span text:style-name="T3"/></text:p>
      <text:p text:style-name="P4"><text:span text:style-name="T3">Zveřejnění bude probíhat k výše uvedenému </text:span><text:span text:style-name="T8">účelu</text:span><text:span text:style-name="T3"> a výše uvedenými vhodnými prostředky,</text:span></text:p>
      <text:p text:style-name="P6"><text:span text:style-name="T3">včetně</text:span><text:span text:style-name="T4"> </text:span><text:span text:style-name="T9">sociálních sítí</text:span><text:span text:style-name="T5"> (</text:span><text:span text:style-name="T16">nesouhlasíte-li s touto formou, škrtněte sousloví „včetně </text:span><text:span text:style-name="T17">sociálních sítí</text:span><text:span text:style-name="T16">“</text:span><text:span text:style-name="T5">)</text:span><text:span text:style-name="T3">.</text:span></text:p>
      <text:p text:style-name="P7"/>
      <text:p text:style-name="P7">Việc xuất bản sẽ được thực hiện cho mục đích trên và bằng các phương tiện thích hợp được chỉ ra ở trên,</text:p>
      <text:p text:style-name="P7">bao gồm cả mạng xã hội (nếu bạn không đồng ý với hình thức này, hãy xóa cụm từ "bao gồm cả mạng xã hội").</text:p>
      <text:p text:style-name="P7"/>
      <text:p text:style-name="P7"/>
      <text:p text:style-name="P7"/>
      <text:p text:style-name="P16">Podpis zákonného zástupce </text:p>
      <text:p text:style-name="P16">Chữ ký của người đại diện theo pháp luật ........................................................................…</text:p>
      <text:p text:style-name="P1"/>
      <text:p text:style-name="P1"/>
      <text:p text:style-name="P1"/>
      <text:p text:style-name="P1"/>
      <text:p text:style-name="P1">Další informace:</text:p>
      <text:p text:style-name="P2">Neudělení či odvolání svolení či souhlasu nemá za následek jakékoliv znevýhodnění či poškození dítěte / žáka / žákyně a jeho práv ze strany školy. </text:p>
      <text:p text:style-name="P2">Svolení i souhlas můžete kdykoliv odvolat, požadovat výmaz a opravu osobních údajů, a to e-mailem, telefonicky či dopisem předaným či zaslaným škole. Odvoláním svolení a souhlasu není dotčena zákonnost použití osobních údajů do doby tohoto odvolání.</text:p>
      <text:p text:style-name="P2"/>
      <text:p text:style-name="P24">Để biết thêm thông tin:</text:p>
      <text:p text:style-name="P24">Việc không cấp hoặc rút lại sự đồng ý không dẫn đến bất kỳ bất lợi hoặc tổn hại nào cho trẻ / học sinh và các quyền của trẻ bởi nhà trường. </text:p>
      <text:p text:style-name="P24">Bạn có thể thu hồi sự đồng ý và đồng ý của mình bất cứ lúc nào, yêu cầu xóa và chỉnh sửa dữ liệu cá nhân của bạn bằng e-mail, điện thoại hoặc thư được bàn giao hoặc gửi cho trường. Việc rút lại sự đồng ý và đồng ý sẽ không ảnh hưởng đến tính hợp pháp của việc sử dụng dữ liệu cá nhân cho đến khi rút lại.</text:p>
      <text:p text:style-name="P23"><text:span text:style-name="T18">Dítě / žák / žákyně i zákonný zástupce mají právo na </text:span><text:span text:style-name="T19">přístup</text:span><text:span text:style-name="T18"> ke zpracovávaným osobním údajům a pořízení jejich </text:span><text:span text:style-name="T19">kopie</text:span><text:span text:style-name="T18">, na </text:span><text:span text:style-name="T19">informace</text:span><text:span text:style-name="T18"> o způsobu jejich zpracování. Mohou požadovat </text:span><text:span text:style-name="T19">omezení jejich zpracování</text:span><text:span text:style-name="T18">, proti zpracování pro vnitřní účely mohou podat </text:span><text:span text:style-name="T19">námitku</text:span><text:span text:style-name="T18">, dále mohou podat </text:span><text:span text:style-name="T19">stížnost</text:span><text:span text:style-name="T18"> u Úřadu pro ochranu osobních údajů. Podrobnosti o zpracování osobních údajů najdete na </text:span><text:a xlink:type="simple" xlink:href="http://www.mslibina.cz/kontakt/GDPR" text:style-name="Internet_20_link" text:visited-style-name="Visited_20_Internet_20_Link"><text:span text:style-name="T18">www.mslibina.cz/kontakt/GDPR</text:span></text:a></text:p>
      <text:p text:style-name="P23"><text:span text:style-name="T18"/></text:p>
      <text:p text:style-name="P25"><text:span text:style-name="T18">Trẻ em / học sinh và người giám hộ hợp pháp có quyền truy cập dữ liệu cá nhân được xử lý và tạo một bản sao của chúng, để biết thông tin về phương pháp xử lý của chúng. Họ có thể yêu cầu hạn chế xử lý của họ, họ có thể nộp đơn phản đối việc xử lý cho các mục đích nội bộ và họ có thể nộp đơn khiếu nại với Văn phòng Bảo vệ Dữ liệu Cá nhân. Chi tiết về việc xử lý dữ liệu cá nhân có thể được tìm thấy trên www.mslibina.cz/kontakt/GDPR</text:span></text:p>
      <text:p text:style-name="P25"><text:span text:style-name="T1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3T15:44:50.704000000</meta:creation-date>
    <meta:print-date>2021-02-23T15:49:49.164000000</meta:print-date>
    <dc:date>2023-05-03T17:13:11.936000000</dc:date>
    <meta:editing-duration>PT10M3S</meta:editing-duration>
    <meta:editing-cycles>3</meta:editing-cycles>
    <meta:generator>LibreOffice/7.3.2.2$Windows_x86 LibreOffice_project/49f2b1bff42cfccbd8f788c8dc32c1c309559be0</meta:generator>
    <meta:document-statistic meta:table-count="0" meta:image-count="0" meta:object-count="0" meta:page-count="2" meta:paragraph-count="37" meta:word-count="1317" meta:character-count="7100" meta:non-whitespace-character-count="5806"/>
  </office:meta>
</office:document-meta>
</file>