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SerifCondensed" svg:font-family="DejaVuSerif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03cm" fo:min-width="10.93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878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80808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47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19cm" fo:min-width="14.89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873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56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7.7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22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16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26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6.13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1.19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8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9.06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7.2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.47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7.82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bottom" draw:auto-grow-height="true" draw:auto-grow-width="true" fo:min-height="0.806cm" fo:min-width="6.1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99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504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6.37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1cm" fo:min-width="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5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DejaVuSerifCondensed" fo:font-size="9.80000019073486pt" fo:font-weight="bold" style:font-size-asian="9.80000019073486pt" style:font-name-complex="DejaVuSerifCondensed" style:font-size-complex="9.80000019073486pt" style:font-weight-complex="bold"/>
    </style:style>
    <style:style style:name="T2" style:family="text">
      <style:text-properties fo:color="#000000" style:font-name="DejaVuSerifCondensed" fo:font-size="9pt" style:font-size-asian="9pt" style:font-name-complex="DejaVuSerifCondensed" style:font-size-complex="9pt"/>
    </style:style>
    <style:style style:name="T3" style:family="text">
      <style:text-properties fo:color="#000000" style:font-name="DejaVuSerifCondensed" fo:font-size="15pt" fo:font-weight="bold" style:font-size-asian="15pt" style:font-name-complex="DejaVuSerifCondensed" style:font-size-complex="15pt" style:font-weight-complex="bold"/>
    </style:style>
    <style:style style:name="T4" style:family="text">
      <style:text-properties fo:color="#000000" style:font-name="DejaVuSerifCondensed" fo:font-size="11pt" style:font-size-asian="11pt" style:font-name-complex="DejaVuSerifCondensed" style:font-size-complex="11pt"/>
    </style:style>
    <style:style style:name="T5" style:family="text">
      <style:text-properties fo:color="#000000" style:font-name="DejaVuSerifCondensed" fo:font-size="11pt" fo:font-weight="bold" style:font-size-asian="11pt" style:font-name-complex="DejaVuSerifCondensed" style:font-size-complex="11pt" style:font-weight-complex="bold"/>
    </style:style>
    <style:style style:name="T6" style:family="text">
      <style:text-properties fo:color="#000000" style:font-name="DejaVuSerifCondensed" fo:font-size="7.5pt" style:font-size-asian="7.5pt" style:font-name-complex="DejaVuSerifCondensed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123cm" svg:height="0.407cm" svg:x="5.009cm" svg:y="1.032cm">
          <draw:text-box>
            <text:p text:style-name="P1"><text:span text:style-name="T1">Mateřská škola Libina, okres Šumperk, příspěvková organizace</text:span></text:p>
          </draw:text-box>
        </draw:frame>
        <draw:frame draw:style-name="gr2" draw:text-style-name="P3" draw:layer="layout" svg:width="5.878cm" svg:height="0.374cm" svg:x="7.56cm" svg:y="1.487cm">
          <draw:text-box>
            <text:p text:style-name="P1"><text:span text:style-name="T2">Libina 211, 788 05 Libina, IČ: 70991120</text:span></text:p>
          </draw:text-box>
        </draw:frame>
        <draw:line draw:style-name="gr3" draw:text-style-name="P4" draw:layer="layout" svg:x1="1.5cm" svg:y1="2.316cm" svg:x2="19.5cm" svg:y2="2.316cm">
          <text:p/>
        </draw:line>
        <draw:frame draw:style-name="gr4" draw:text-style-name="P3" draw:layer="layout" svg:width="11.474cm" svg:height="0.374cm" svg:x="4.761cm" svg:y="1.908cm">
          <draw:text-box>
            <text:p text:style-name="P1"><text:span text:style-name="T2">ID datové schránky: yxmkt44, tel. 731555382, email: mskola.libina@seznam.cz</text:span></text:p>
          </draw:text-box>
        </draw:frame>
        <draw:frame draw:style-name="gr5" draw:text-style-name="P5" draw:layer="layout" svg:width="14.891cm" svg:height="0.619cm" svg:x="3.064cm" svg:y="3.688cm">
          <draw:text-box>
            <text:p text:style-name="P1"><text:span text:style-name="T3">DOHODA O DOCHÁZCE DÍTĚTE DO MATEŘSKÉ ŠKOLY</text:span></text:p>
          </draw:text-box>
        </draw:frame>
        <draw:frame draw:style-name="gr6" draw:text-style-name="P6" draw:layer="layout" svg:width="5.873cm" svg:height="0.458cm" svg:x="1.5cm" svg:y="5.177cm">
          <draw:text-box>
            <text:p text:style-name="P1"><text:span text:style-name="T4">Číslo jednací: </text:span><text:span text:style-name="T5">MŠ Lib - </text:span></text:p>
          </draw:text-box>
        </draw:frame>
        <draw:line draw:style-name="gr7" draw:text-style-name="P4" draw:layer="layout" svg:x1="1.5cm" svg:y1="7.134cm" svg:x2="5.044cm" svg:y2="7.134cm">
          <text:p/>
        </draw:line>
        <draw:frame draw:style-name="gr8" draw:text-style-name="P6" draw:layer="layout" svg:width="3.562cm" svg:height="0.458cm" svg:x="1.5cm" svg:y="6.741cm">
          <draw:text-box>
            <text:p text:style-name="P1"><text:span text:style-name="T5">Informace o dítěti</text:span></text:p>
          </draw:text-box>
        </draw:frame>
        <draw:frame draw:style-name="gr9" draw:text-style-name="P6" draw:layer="layout" svg:width="13.523cm" svg:height="0.907cm" svg:x="1.5cm" svg:y="7.526cm">
          <draw:text-box>
            <text:p text:style-name="P1"><text:span text:style-name="T4">Jméno a příjmení dítěte: -----------------------------------------------------------------------------</text:span></text:p>
            <text:p text:style-name="P1"><text:span text:style-name="T4"/></text:p>
          </draw:text-box>
        </draw:frame>
        <draw:frame draw:style-name="gr10" draw:text-style-name="P6" draw:layer="layout" svg:width="18.176cm" svg:height="0.458cm" svg:x="1.5cm" svg:y="8.31cm">
          <draw:text-box>
            <text:p text:style-name="P1"><text:span text:style-name="T4">Trvalý pobyt dítěte: ---------------------------------------------------------------------------------------------------------------------------</text:span></text:p>
          </draw:text-box>
        </draw:frame>
        <draw:frame draw:style-name="gr11" draw:text-style-name="P6" draw:layer="layout" svg:width="8.943cm" svg:height="0.458cm" svg:x="1.5cm" svg:y="9.094cm">
          <draw:text-box>
            <text:p text:style-name="P1"><text:span text:style-name="T4">Datum narození dítěte: ----------------------------------------</text:span></text:p>
          </draw:text-box>
        </draw:frame>
        <draw:line draw:style-name="gr7" draw:text-style-name="P4" draw:layer="layout" svg:x1="1.5cm" svg:y1="10.271cm" svg:x2="7.735cm" svg:y2="10.271cm">
          <text:p/>
        </draw:line>
        <draw:frame draw:style-name="gr12" draw:text-style-name="P6" draw:layer="layout" svg:width="6.267cm" svg:height="0.458cm" svg:x="1.5cm" svg:y="9.879cm">
          <draw:text-box>
            <text:p text:style-name="P1"><text:span text:style-name="T5">Informace o zákonném zástupci</text:span></text:p>
          </draw:text-box>
        </draw:frame>
        <draw:frame draw:style-name="gr13" draw:text-style-name="P6" draw:layer="layout" svg:width="16.533cm" svg:height="0.458cm" svg:x="1.5cm" svg:y="10.663cm">
          <draw:text-box>
            <text:p text:style-name="P1"><text:span text:style-name="T4">Jméno a příjmení: ----------------------------------------------------------------------------------------------------------------</text:span></text:p>
          </draw:text-box>
        </draw:frame>
        <draw:frame draw:style-name="gr14" draw:text-style-name="P6" draw:layer="layout" svg:width="18.214cm" svg:height="0.458cm" svg:x="1.5cm" svg:y="11.447cm">
          <draw:text-box>
            <text:p text:style-name="P1"><text:span text:style-name="T4">Trvale bytem: ------------------------------------------------------------------------------------------------------------------------------------</text:span></text:p>
          </draw:text-box>
        </draw:frame>
        <draw:frame draw:style-name="gr15" draw:text-style-name="P6" draw:layer="layout" svg:width="17.888cm" svg:height="1.813cm" svg:x="1.5cm" svg:y="13.021cm">
          <draw:text-box>
            <text:p text:style-name="P1"><text:span text:style-name="T4">Ředitelka mateřské školy, jejíž činnost vykonává Mateřská škola Libina, okres Šumperk, příspěvková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6" draw:text-style-name="P6" draw:layer="layout" svg:width="19.069cm" svg:height="0.454cm" svg:x="1.5cm" svg:y="13.536cm">
          <draw:text-box>
            <text:p text:style-name="P1"><text:span text:style-name="T4">organizace <text:s text:c="2"/>a <text:s text:c="2"/>zákonný <text:s text:c="2"/>zástupce <text:s text:c="2"/>dítěte <text:s/>se <text:s/>na <text:s text:c="2"/>základě <text:s text:c="2"/>vyhlášky <text:s text:c="2"/>č. <text:s text:c="2"/>14/2005 <text:s text:c="2"/>Sb., o <text:s/>předškolním</text:span></text:p>
          </draw:text-box>
        </draw:frame>
        <draw:frame draw:style-name="gr17" draw:text-style-name="P6" draw:layer="layout" svg:width="7.22cm" svg:height="0.454cm" svg:x="1.48cm" svg:y="14.3cm">
          <draw:text-box>
            <text:p text:style-name="P1"><text:span text:style-name="T4">vzdělávání, ve znění pozdějších předpisů</text:span></text:p>
          </draw:text-box>
        </draw:frame>
        <draw:frame draw:style-name="gr18" draw:text-style-name="P6" draw:layer="layout" svg:width="1.475cm" svg:height="0.458cm" svg:x="9.764cm" svg:y="14.967cm">
          <draw:text-box>
            <text:p text:style-name="P1"><text:span text:style-name="T5">dohodli</text:span></text:p>
          </draw:text-box>
        </draw:frame>
        <draw:frame draw:style-name="gr19" draw:text-style-name="P6" draw:layer="layout" svg:width="17.829cm" svg:height="1.36cm" svg:x="1.587cm" svg:y="15.879cm">
          <draw:text-box>
            <text:p text:style-name="P1"><text:span text:style-name="T4">na celodenní/ polodenní docházce dítěte do mateřské školy, jejíž činnost vykonává</text:span></text:p>
            <text:p text:style-name="P1"><text:span text:style-name="T4"><text:s/></text:span></text:p>
            <text:p text:style-name="P1"><text:span text:style-name="T4">Mateřská škola Libina, okres</text:span></text:p>
          </draw:text-box>
        </draw:frame>
        <draw:frame draw:style-name="gr20" draw:text-style-name="P7" draw:layer="layout" svg:width="6.136cm" svg:height="0.806cm" svg:x="6.864cm" svg:y="16.4cm">
          <draw:text-box>
            <text:p text:style-name="P1"><text:span text:style-name="T4">Šumperk, příspěvková organizace.</text:span></text:p>
          </draw:text-box>
        </draw:frame>
        <draw:frame draw:style-name="gr21" draw:text-style-name="P6" draw:layer="layout" svg:width="10.996cm" svg:height="0.454cm" svg:x="1.5cm" svg:y="17.835cm">
          <draw:text-box>
            <text:p text:style-name="P1"><text:span text:style-name="T4">Tato dohoda platí po dobu docházky dítěte do mateřské školy.</text:span></text:p>
          </draw:text-box>
        </draw:frame>
        <draw:frame draw:style-name="gr22" draw:text-style-name="P6" draw:layer="layout" svg:width="6.504cm" svg:height="0.454cm" svg:x="1.5cm" svg:y="19.541cm">
          <draw:text-box>
            <text:p text:style-name="P1"><text:span text:style-name="T4">Libina dne ______________</text:span></text:p>
          </draw:text-box>
        </draw:frame>
        <draw:line draw:style-name="gr23" draw:text-style-name="P4" draw:layer="layout" svg:x1="9.789cm" svg:y1="23.648cm" svg:x2="1.852cm" svg:y2="23.648cm">
          <text:p/>
        </draw:line>
        <draw:frame draw:style-name="gr24" draw:text-style-name="P6" draw:layer="layout" svg:width="6.377cm" svg:height="0.454cm" svg:x="2.635cm" svg:y="23.694cm">
          <draw:text-box>
            <text:p text:style-name="P1"><text:span text:style-name="T4">jméno a podpis zákonného zástupce</text:span></text:p>
          </draw:text-box>
        </draw:frame>
        <draw:frame draw:style-name="gr25" draw:text-style-name="P8" draw:layer="layout" svg:width="2cm" svg:height="0.311cm" svg:x="14.357cm" svg:y="23.305cm">
          <draw:text-box>
            <text:p text:style-name="P1"><text:span text:style-name="T6">Aranka Jarošová</text:span></text:p>
          </draw:text-box>
        </draw:frame>
        <draw:line draw:style-name="gr23" draw:text-style-name="P4" draw:layer="layout" svg:x1="19.314cm" svg:y1="23.648cm" svg:x2="11.377cm" svg:y2="23.648cm">
          <text:p/>
        </draw:line>
        <draw:frame draw:style-name="gr26" draw:text-style-name="P6" draw:layer="layout" svg:width="1.59cm" svg:height="0.454cm" svg:x="14.553cm" svg:y="23.694cm">
          <draw:text-box>
            <text:p text:style-name="P1"><text:span text:style-name="T4">ředitelk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SerifCondensed" svg:font-family="DejaVuSerifCondens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Modr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Zel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Červená_20_výplň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Žlutá_20_výplň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9-11T12:14:03.816000000</meta:print-date>
    <dc:date>2020-02-19T16:54:39.627000000</dc:date>
    <meta:editing-duration>PT7M20S</meta:editing-duration>
    <meta:editing-cycles>2</meta:editing-cycles>
    <meta:generator>LibreOffice/6.1.4.2$Windows_x86 LibreOffice_project/9d0f32d1f0b509096fd65e0d4bec26ddd1938fd3</meta:generator>
    <meta:document-statistic meta:object-count="28"/>
  </office:meta>
</office:document-meta>
</file>