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text-properties style:use-window-font-color="true" style:font-name="Arial1" fo:font-size="6pt" fo:font-style="italic" fo:font-weight="bold" officeooo:paragraph-rsid="000d759f" style:font-size-asian="6pt" style:font-style-asian="italic" style:font-weight-asian="bold" style:font-name-complex="Arial1" style:font-size-complex="6pt"/>
    </style:style>
    <style:style style:name="P2" style:family="paragraph" style:parent-style-name="List_20_Paragraph">
      <style:paragraph-properties fo:margin-left="0.75cm" fo:margin-right="0cm" fo:margin-top="0.212cm" fo:margin-bottom="0cm" loext:contextual-spacing="true" fo:text-align="start" style:justify-single-word="false" fo:text-indent="-0.75cm" style:auto-text-indent="false" fo:padding-left="0.141cm" fo:padding-right="0.141cm" fo:padding-top="0.035cm" fo:padding-bottom="0.035cm" fo:border="1.5pt solid #000000"/>
      <style:text-properties officeooo:paragraph-rsid="000d759f"/>
    </style:style>
    <style:style style:name="P3" style:family="paragraph" style:parent-style-name="Standard">
      <style:paragraph-properties fo:text-align="justify" style:justify-single-word="false"/>
      <style:text-properties officeooo:paragraph-rsid="000d759f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1" fo:font-size="6pt" fo:font-style="italic" officeooo:paragraph-rsid="000d759f" style:font-size-asian="6pt" style:font-style-asian="italic" style:font-name-complex="Arial1" style:font-size-complex="6pt"/>
    </style:style>
    <style:style style:name="P5" style:family="paragraph" style:parent-style-name="Standard">
      <style:paragraph-properties fo:margin-left="0.75cm" fo:margin-right="0cm" fo:margin-top="0.212cm" fo:margin-bottom="0cm" loext:contextual-spacing="true" fo:text-align="justify" style:justify-single-word="false" fo:text-indent="-0.75cm" style:auto-text-indent="false"/>
      <style:text-properties style:font-name="Arial1" fo:font-size="11pt" officeooo:paragraph-rsid="000d759f" style:font-size-asian="11pt" style:font-name-complex="Arial1"/>
    </style:style>
    <style:style style:name="P6" style:family="paragraph" style:parent-style-name="Standard">
      <style:paragraph-properties fo:margin-left="0.75cm" fo:margin-right="0cm" fo:margin-top="0.212cm" fo:margin-bottom="0cm" loext:contextual-spacing="true" fo:text-align="justify" style:justify-single-word="false" fo:text-indent="-0.75cm" style:auto-text-indent="false"/>
      <style:text-properties style:use-window-font-color="true" style:font-name="Arial1" fo:font-size="6pt" officeooo:paragraph-rsid="000d759f" style:font-size-asian="6pt" style:font-name-complex="Arial1" style:font-size-complex="6pt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0d759f"/>
    </style:style>
    <style:style style:name="P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size="9pt" fo:font-weight="bold" officeooo:paragraph-rsid="000d759f" style:font-size-asian="9pt" style:font-weight-asian="bold" style:font-name-complex="Arial1"/>
    </style:style>
    <style:style style:name="P9" style:family="paragraph" style:parent-style-name="Standard">
      <style:paragraph-properties fo:margin-top="0.282cm" fo:margin-bottom="0cm" loext:contextual-spacing="false" fo:text-align="start" style:justify-single-word="false" fo:padding-left="0.141cm" fo:padding-right="0.141cm" fo:padding-top="0.035cm" fo:padding-bottom="0.035cm" fo:border="1.5pt solid #000000"/>
      <style:text-properties officeooo:paragraph-rsid="000d759f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0d759f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6pt" fo:font-weight="bold" officeooo:paragraph-rsid="000d759f" style:font-size-asian="16pt" style:font-weight-asian="bold" style:font-name-complex="Arial1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2pt" officeooo:paragraph-rsid="000d759f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6pt" officeooo:rsid="00204d70" officeooo:paragraph-rsid="000d759f" style:font-size-asian="16pt" style:font-size-complex="16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officeooo:paragraph-rsid="000d759f" style:font-size-asian="16pt" style:font-size-complex="16pt"/>
    </style:style>
    <style:style style:name="T1" style:family="text">
      <style:text-properties style:font-name="Arial1" fo:font-size="16pt" fo:font-weight="bold" style:font-size-asian="16pt" style:font-weight-asian="bold" style:font-name-complex="Arial1"/>
    </style:style>
    <style:style style:name="T2" style:family="text">
      <style:text-properties style:font-name="Arial1" fo:font-size="16pt" style:font-size-asian="16pt" style:font-name-complex="Arial1"/>
    </style:style>
    <style:style style:name="T3" style:family="text">
      <style:text-properties style:font-name="Arial1" fo:font-size="11pt" style:font-size-asian="11pt" style:font-name-complex="Arial1"/>
    </style:style>
    <style:style style:name="T4" style:family="text">
      <style:text-properties style:font-name="Arial1" fo:font-size="11pt" fo:font-style="italic" style:font-size-asian="11pt" style:font-style-asian="italic" style:font-name-complex="Arial1"/>
    </style:style>
    <style:style style:name="T5" style:family="text">
      <style:text-properties style:font-name="Arial1" fo:font-size="11pt" fo:font-style="italic" style:font-size-asian="11pt" style:font-style-asian="italic" style:font-name-complex="Arial1" style:font-style-complex="italic"/>
    </style:style>
    <style:style style:name="T6" style:family="text"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1"/>
    </style:style>
    <style:style style:name="T7" style:family="text">
      <style:text-properties style:font-name="Arial1" fo:font-size="11pt" fo:font-style="italic" fo:font-weight="bold" style:font-size-asian="11pt" style:font-style-asian="italic" style:font-weight-asian="bold" style:font-name-complex="Arial1"/>
    </style:style>
    <style:style style:name="T8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/>
    </style:style>
    <style:style style:name="T9" style:family="text">
      <style:text-properties style:font-name="Arial1" fo:font-size="11pt" style:text-underline-style="solid" style:text-underline-width="auto" style:text-underline-color="font-color" style:font-size-asian="11pt" style:font-name-complex="Arial1"/>
    </style:style>
    <style:style style:name="T10" style:family="text">
      <style:text-properties style:font-name="Arial1" fo:font-size="11pt" fo:font-weight="bold" style:font-size-asian="11pt" style:font-weight-asian="bold" style:font-name-complex="Arial1"/>
    </style:style>
    <style:style style:name="T11" style:family="text"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T12" style:family="text">
      <style:text-properties style:font-name="Arial1" fo:font-size="8pt" fo:font-style="italic" officeooo:rsid="000d759f" style:font-size-asian="8pt" style:font-style-asian="italic" style:font-name-complex="Arial1" style:font-size-complex="8pt" style:font-style-complex="italic"/>
    </style:style>
    <style:style style:name="T13" style:family="text">
      <style:text-properties style:font-name="Arial1" fo:font-size="8pt" style:font-size-asian="8pt" style:font-name-complex="Arial1" style:font-size-complex="9pt"/>
    </style:style>
    <style:style style:name="T14" style:family="text">
      <style:text-properties style:font-name="Arial1" fo:font-size="30pt" fo:font-weight="bold" style:font-size-asian="30pt" style:font-weight-asian="bold" style:font-name-complex="Arial1" style:font-size-complex="30pt"/>
    </style:style>
    <style:style style:name="T15" style:family="text">
      <style:text-properties style:font-name="Arial1" fo:font-size="30pt" fo:font-weight="bold" style:font-name-asian="Arial1" style:font-size-asian="30pt" style:font-weight-asian="bold" style:font-name-complex="Arial1" style:font-size-complex="30pt"/>
    </style:style>
    <style:style style:name="T16" style:family="text">
      <style:text-properties style:font-name="Arial1" fo:font-size="9pt" fo:font-style="italic" style:font-size-asian="9pt" style:font-style-asian="italic" style:font-name-complex="Arial1"/>
    </style:style>
    <style:style style:name="T17" style:family="text">
      <style:text-properties style:font-name="Arial1" fo:font-size="9pt" fo:font-style="italic" style:text-underline-style="solid" style:text-underline-width="auto" style:text-underline-color="font-color" style:font-size-asian="9pt" style:font-style-asian="italic" style:font-name-complex="Arial1"/>
    </style:style>
    <style:style style:name="T18" style:family="text">
      <style:text-properties style:font-name="Arial1" fo:font-size="14pt" style:text-underline-style="none" fo:font-weight="bold" style:font-size-asian="14pt" style:font-weight-asian="bold" style:font-name-complex="Arial1" style:font-size-complex="14pt"/>
    </style:style>
    <style:style style:name="T19" style:family="text">
      <style:text-properties fo:font-size="14pt" style:text-underline-style="none" style:font-size-asian="14pt" style:font-size-complex="14pt"/>
    </style:style>
    <style:style style:name="T20" style:family="text">
      <style:text-properties officeooo:rsid="00223fe8"/>
    </style:style>
    <style:style style:name="T21" style:family="text">
      <style:text-properties style:font-name="Calibri" fo:font-size="12pt" officeooo:rsid="00204d70"/>
    </style:style>
    <style:style style:name="T22" style:family="text">
      <style:text-properties style:font-name="Calibri" fo:font-size="12pt" officeooo:rsid="0026fbb8"/>
    </style:style>
    <style:style style:name="T23" style:family="text">
      <style:text-properties style:font-name="Calibri" fo:font-size="12pt" officeooo:rsid="002e53bb"/>
    </style:style>
    <style:style style:name="T24" style:family="text">
      <style:text-properties style:font-name="Calibri" officeooo:rsid="00204d70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nformace / Svolení / Souhlas</text:p>
      <text:p text:style-name="P8"><text:span text:style-name="T18">v souvislosti s fotografiemi a videem</text:span></text:p>
      <text:p text:style-name="P7"><text:span text:style-name="T18"/></text:p>
      <text:p text:style-name="P13">Mateřská škola Libina, okres Šumperk, příspěvková organizace, </text:p>
      <text:p text:style-name="P13">IČO: 70991120</text:p>
      <text:p text:style-name="P14"><text:span text:style-name="T24">Libina 211, 788 05 Libina </text:span></text:p>
      <text:p text:style-name="P12"/>
      <text:p text:style-name="P7"><text:span text:style-name="T1">informuje</text:span><text:span text:style-name="T2"> </text:span><text:span text:style-name="T3">zákonné zástupce dítěte / žáka / žákyně, že běžně pořizuje ilustrativní fotografie / video ze školních akcí, ze kterých není možn</text:span><text:bookmark text:name="_GoBack"/><text:span text:style-name="T3">é určit totožnost dětí / žáků. Jedná se například o celkové fotografie a záběry ze třídy (tzv. momentky z akce), kde nejsou děti / žáci zobrazeny s podrobnějším portrétem. Případně se uvádí </text:span><text:span text:style-name="T4">pouze </text:span><text:span text:style-name="T6">křestní jméno</text:span><text:span text:style-name="T3"> (</text:span><text:span text:style-name="T4">tj. nejde o zachycení podoby ve smyslu § 84 občanského zákoníku a nevyžaduje se tak svolení ani souhlas.)</text:span></text:p>
      <text:p text:style-name="P7"><text:span text:style-name="T3">Fotografie / video škola pořizuje a používá </text:span><text:span text:style-name="T8">k účelu</text:span><text:span text:style-name="T3"> dokumentace a veřejné prezentace činnosti školy formou zveřejnění vhodnými prostředky – na nástěnkách, na výstavách, webových stránkách, ve zpravodaji města, školském zpravodaji, případně na vlastním profilu sociální sítě apod., a to </text:span><text:span text:style-name="T10">po dobu docházky do školy.</text:span><text:span text:style-name="T3"> Omezený rozsah fotografie / videa může škola použít na základě zákona či oprávněného zájmu také pro vnitřní účely (evidenci a bezpečnost, dokumentaci akcí pro vykazování dotací aj.), zpravidla 5 let po ukončení docházky, nebo</text:span><text:span text:style-name="T4"> pro archivaci </text:span><text:span text:style-name="T3">historie školy.</text:span></text:p>
      <text:p text:style-name="P9"><text:span text:style-name="T3"/></text:p>
      <text:p text:style-name="P9"><text:span text:style-name="T3">Zákonný zástupce </text:span><text:span text:style-name="T11">(jméno, </text:span><text:span text:style-name="T12">p</text:span><text:span text:style-name="T11">říjmení</text:span><text:span text:style-name="T3">)</text:span></text:p>
      <text:p text:style-name="P9"><text:span text:style-name="T3"><text:s/>................................................................................................…………………………………...……</text:span></text:p>
      <text:p text:style-name="P2"><text:span text:style-name="T3">za dítě / žáka / žákyni </text:span><text:span text:style-name="T13">(jméno, příjmení, rok narození) </text:span><text:span text:style-name="T3">…………………………………………………………..</text:span></text:p>
      <text:p text:style-name="P3"><text:span text:style-name="T14">□</text:span><text:span text:style-name="T15"> </text:span><text:span text:style-name="T1">uděluje svolení </text:span><text:span text:style-name="T3">uvedené škole v případech, kdy je to z pohledu dítěte / žáka / žákyně vhodné, k pořízení a rozšiřování fotografie / videa,</text:span><text:span text:style-name="T10"> </text:span><text:span text:style-name="T3">z kterých lze určit jeho / její totožnost, </text:span><text:span text:style-name="T4">zejména uvedením </text:span><text:span text:style-name="T6">jména a příjmení</text:span><text:span text:style-name="T4"> a / nebo </text:span><text:span text:style-name="T6">podrobnějšího portrétu</text:span><text:span text:style-name="T3"> (</text:span><text:span text:style-name="T4">tj.</text:span><text:span text:style-name="T7"> </text:span><text:span text:style-name="T4">jde o zachycení podoby a její rozšiřování ve smyslu § 84 a 85 občanského zákoníku, vyžadující svolení; nejde však o zpracování osobních údajů)</text:span><text:span text:style-name="T3">. Zveřejnění bude probíhat k výše uvedenému </text:span><text:span text:style-name="T8">účelu</text:span><text:span text:style-name="T3"> a výše uvedenými vhodnými prostředky, </text:span></text:p>
      <text:p text:style-name="P10"><text:span text:style-name="T3">včetně </text:span><text:span text:style-name="T9">sociálních sítí</text:span><text:span text:style-name="T3"> </text:span><text:span text:style-name="T16">(nesouhlasíte-li s touto formou, škrtněte sousloví „včetně </text:span><text:span text:style-name="T17">sociálních sítí</text:span><text:span text:style-name="T16">“).</text:span></text:p>
      <text:p text:style-name="P3"><text:span text:style-name="T14">□</text:span><text:span text:style-name="T15"> </text:span><text:span text:style-name="T1">uděluje</text:span><text:span text:style-name="T2"> </text:span><text:span text:style-name="T1">souhlas</text:span><text:span text:style-name="T3"> uvedené škole v případech školou pořádaných a spolupořádaných akcí se zpracováním osobních údajů ve spojení s fotografiemi a videem. </text:span><text:span text:style-name="T4">Tam, kde je to vhodné a pro dítě / žáka / žákyni pozitivní, k zachycené podobě </text:span><text:span text:style-name="T6">připojujeme ke jménu a příjmení další údaje</text:span><text:span text:style-name="T4"> – například o třídě, věku, účasti na akci konkrétního data, úspěchů ve vzdělávání, vítězství v soutěžích (včetně sportovních) apod</text:span><text:span text:style-name="T3">.</text:span><text:span text:style-name="T4">, případně použijeme podrobný portrét.</text:span></text:p>
      <text:p text:style-name="P3"><text:span text:style-name="T3">Zveřejnění bude probíhat k výše uvedenému </text:span><text:span text:style-name="T8">účelu</text:span><text:span text:style-name="T3"> a výše uvedenými vhodnými prostředky,</text:span></text:p>
      <text:p text:style-name="P10"><text:span text:style-name="T3">včetně</text:span><text:span text:style-name="T4"> </text:span><text:span text:style-name="T9">sociálních sítí</text:span><text:span text:style-name="T5"> (</text:span><text:span text:style-name="T16">nesouhlasíte-li s touto formou, škrtněte sousloví „včetně </text:span><text:span text:style-name="T17">sociálních sítí</text:span><text:span text:style-name="T16">“</text:span><text:span text:style-name="T5">)</text:span><text:span text:style-name="T3">.</text:span></text:p>
      <text:p text:style-name="P5"/>
      <text:p text:style-name="P5">Podpis zákonného zástupce ................................…</text:p>
      <text:p text:style-name="P1"/>
      <text:p text:style-name="P1">Další informace:</text:p>
      <text:p text:style-name="P4">Neudělení či odvolání svolení či souhlasu nemá za následek jakékoliv znevýhodnění či poškození dítěte / žáka / žákyně a jeho práv ze strany školy. </text:p>
      <text:p text:style-name="P4">Svolení i souhlas můžete kdykoliv odvolat, požadovat výmaz a opravu osobních údajů, a to e-mailem, telefonicky či dopisem předaným či zaslaným škole. Odvoláním svolení a souhlasu není dotčena zákonnost použití osobních údajů do doby tohoto odvolání.</text:p>
      <text:p text:style-name="P6"><text:span text:style-name="T25">Dítě / žák / žákyně i zákonný zástupce mají právo na </text:span><text:span text:style-name="T26">přístup</text:span><text:span text:style-name="T25"> ke zpracovávaným osobním údajům a pořízení jejich </text:span><text:span text:style-name="T26">kopie</text:span><text:span text:style-name="T25">, na </text:span><text:span text:style-name="T26">informace</text:span><text:span text:style-name="T25"> o způsobu jejich zpracování. Mohou požadovat </text:span><text:span text:style-name="T26">omezení jejich zpracování</text:span><text:span text:style-name="T25">, proti zpracování pro vnitřní účely mohou podat </text:span><text:span text:style-name="T26">námitku</text:span><text:span text:style-name="T25">, dále mohou podat </text:span><text:span text:style-name="T26">stížnost</text:span><text:span text:style-name="T25"> u Úřadu pro ochranu osobních údajů. Podrobnosti o zpracování osobních údajů najdete na www.mslibina.cz/kontakt/GDP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3T15:44:50.704000000</meta:creation-date>
    <meta:print-date>2021-02-23T15:49:49.164000000</meta:print-date>
    <dc:date>2021-02-23T15:50:00.766000000</dc:date>
    <meta:editing-duration>PT5M10S</meta:editing-duration>
    <meta:editing-cycles>1</meta:editing-cycles>
    <meta:document-statistic meta:table-count="0" meta:image-count="0" meta:object-count="0" meta:page-count="1" meta:paragraph-count="20" meta:word-count="502" meta:character-count="3503" meta:non-whitespace-character-count="3014"/>
    <meta:generator>LibreOffice/6.4.2.2$Windows_x86 LibreOffice_project/4e471d8c02c9c90f512f7f9ead8875b57fcb1ec3</meta:generator>
  </office:meta>
</office:document-meta>
</file>